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95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21pt" fo:font-weight="bold" style:font-size-asian="21pt" style:font-weight-asian="bold" style:font-size-complex="21pt" style:font-weight-complex="bold"/>
    </style:style>
    <style:style style:name="T1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00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'Comic Sans MS'" style:font-family-generic="script" style:font-pitch="variable" fo:font-size="21pt" fo:font-weight="bold" style:font-size-asian="21pt" style:font-weight-asian="bold" style:font-size-complex="21pt" style:font-weight-complex="bold"/>
    </style:style>
    <style:style style:name="T4" style:family="text">
      <style:text-properties fo:color="#ff0000" fo:font-family="'Comic Sans MS'" style:font-family-generic="script" style:font-pitch="variable" fo:font-size="21pt" fo:font-weight="bold" style:font-size-asian="21pt" style:font-weight-asian="bold" style:font-size-complex="2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5.33cm" svg:x="1cm" svg:y="1.1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5.999cm" svg:y="1.1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0.999cm" svg:y="1.1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5.999cm" svg:y="1.1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2" draw:layer="layout" svg:width="4.1cm" svg:height="1.331cm" svg:x="1cm" svg:y="3.2cm">
          <draw:text-box>
            <text:p text:style-name="P2"><text:span text:style-name="T1">0,032 </text:span><text:span text:style-name="T2">km</text:span></text:p>
          </draw:text-box>
        </draw:frame>
        <draw:frame draw:style-name="gr2" draw:text-style-name="P3" draw:layer="layout" svg:width="4.1cm" svg:height="1.331cm" svg:x="5.9cm" svg:y="3.201cm">
          <draw:text-box>
            <text:p text:style-name="P3"><text:span text:style-name="T1">3,2 </text:span><text:span text:style-name="T2">m</text:span></text:p>
          </draw:text-box>
        </draw:frame>
        <draw:frame draw:style-name="gr2" draw:text-style-name="P3" draw:layer="layout" svg:width="4.4cm" svg:height="1.331cm" svg:x="10.9cm" svg:y="3.202cm">
          <draw:text-box>
            <text:p text:style-name="P3"><text:span text:style-name="T1">3 200 </text:span><text:span text:style-name="T2">m</text:span></text:p>
          </draw:text-box>
        </draw:frame>
        <draw:frame draw:style-name="gr2" draw:text-style-name="P3" draw:layer="layout" svg:width="4.1cm" svg:height="1.331cm" svg:x="16cm" svg:y="3.203cm">
          <draw:text-box>
            <text:p text:style-name="P3"><text:span text:style-name="T1">3,2 </text:span><text:span text:style-name="T2">hm</text:span></text:p>
          </draw:text-box>
        </draw:frame>
        <draw:custom-shape draw:style-name="gr1" draw:text-style-name="P1" draw:layer="layout" svg:width="4cm" svg:height="5.33cm" svg:x="0.999cm" svg:y="7.7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5.998cm" svg:y="7.7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0.998cm" svg:y="7.7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5.998cm" svg:y="7.7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3" draw:layer="layout" svg:width="4.1cm" svg:height="1.331cm" svg:x="0.999cm" svg:y="9.8cm">
          <draw:text-box>
            <text:p text:style-name="P3"><text:span text:style-name="T1">32 </text:span><text:span text:style-name="T2">m</text:span></text:p>
          </draw:text-box>
        </draw:frame>
        <draw:frame draw:style-name="gr2" draw:text-style-name="P2" draw:layer="layout" svg:width="4.401cm" svg:height="1.331cm" svg:x="5.899cm" svg:y="9.801cm">
          <draw:text-box>
            <text:p text:style-name="P2"><text:span text:style-name="T1">3 200 </text:span><text:span text:style-name="T2">mm</text:span></text:p>
          </draw:text-box>
        </draw:frame>
        <draw:frame draw:style-name="gr2" draw:text-style-name="P3" draw:layer="layout" svg:width="4.1cm" svg:height="1.331cm" svg:x="10.999cm" svg:y="9.802cm">
          <draw:text-box>
            <text:p text:style-name="P3"><text:span text:style-name="T1">3,2 </text:span><text:span text:style-name="T2">dm</text:span></text:p>
          </draw:text-box>
        </draw:frame>
        <draw:frame draw:style-name="gr2" draw:text-style-name="P3" draw:layer="layout" svg:width="4.1cm" svg:height="1.331cm" svg:x="15.999cm" svg:y="9.803cm">
          <draw:text-box>
            <text:p text:style-name="P3"><text:span text:style-name="T1">0,32 </text:span><text:span text:style-name="T2">m</text:span></text:p>
          </draw:text-box>
        </draw:frame>
        <draw:custom-shape draw:style-name="gr1" draw:text-style-name="P1" draw:layer="layout" svg:width="4cm" svg:height="5.33cm" svg:x="0.999cm" svg:y="14.4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5.998cm" svg:y="14.4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0.998cm" svg:y="14.4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5.998cm" svg:y="14.4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3" draw:layer="layout" svg:width="4.1cm" svg:height="1.331cm" svg:x="0.999cm" svg:y="16.5cm">
          <draw:text-box>
            <text:p text:style-name="P3"><text:span text:style-name="T1">3 200 </text:span><text:span text:style-name="T2">c</text:span><text:span text:style-name="T2">m</text:span></text:p>
          </draw:text-box>
        </draw:frame>
        <draw:frame draw:style-name="gr2" draw:text-style-name="P3" draw:layer="layout" svg:width="4.1cm" svg:height="1.331cm" svg:x="5.899cm" svg:y="16.501cm">
          <draw:text-box>
            <text:p text:style-name="P3"><text:span text:style-name="T1">3,2 </text:span><text:span text:style-name="T2">km</text:span></text:p>
          </draw:text-box>
        </draw:frame>
        <draw:frame draw:style-name="gr2" draw:text-style-name="P3" draw:layer="layout" svg:width="4.1cm" svg:height="1.331cm" svg:x="10.999cm" svg:y="16.502cm">
          <draw:text-box>
            <text:p text:style-name="P3"><text:span text:style-name="T1">3,2 </text:span><text:span text:style-name="T2">dam</text:span></text:p>
          </draw:text-box>
        </draw:frame>
        <draw:frame draw:style-name="gr2" draw:text-style-name="P3" draw:layer="layout" svg:width="4.1cm" svg:height="1.331cm" svg:x="15.999cm" svg:y="16.503cm">
          <draw:text-box>
            <text:p text:style-name="P3"><text:span text:style-name="T1">32 </text:span><text:span text:style-name="T2">dm</text:span></text:p>
          </draw:text-box>
        </draw:frame>
        <draw:custom-shape draw:style-name="gr1" draw:text-style-name="P1" draw:layer="layout" svg:width="4cm" svg:height="5.33cm" svg:x="0.999cm" svg:y="21.3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5.998cm" svg:y="21.3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0.998cm" svg:y="21.3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5.998cm" svg:y="21.3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2" draw:layer="layout" svg:width="4.1cm" svg:height="1.331cm" svg:x="0.999cm" svg:y="23.4cm">
          <draw:text-box>
            <text:p text:style-name="P2"><text:span text:style-name="T1">0,32 </text:span><text:span text:style-name="T2">dam</text:span></text:p>
          </draw:text-box>
        </draw:frame>
        <draw:frame draw:style-name="gr2" draw:text-style-name="P3" draw:layer="layout" svg:width="4.1cm" svg:height="1.331cm" svg:x="5.899cm" svg:y="23.401cm">
          <draw:text-box>
            <text:p text:style-name="P3"><text:span text:style-name="T1">32 </text:span><text:span text:style-name="T2">hm</text:span></text:p>
          </draw:text-box>
        </draw:frame>
        <draw:frame draw:style-name="gr2" draw:text-style-name="P3" draw:layer="layout" svg:width="4.1cm" svg:height="1.331cm" svg:x="10.999cm" svg:y="23.402cm">
          <draw:text-box>
            <text:p text:style-name="P3"><text:span text:style-name="T1">32 </text:span><text:span text:style-name="T2">mm</text:span></text:p>
          </draw:text-box>
        </draw:frame>
        <draw:frame draw:style-name="gr2" draw:text-style-name="P3" draw:layer="layout" svg:width="4.1cm" svg:height="1.331cm" svg:x="15.999cm" svg:y="23.403cm">
          <draw:text-box>
            <text:p text:style-name="P3"><text:span text:style-name="T1">0,32 </text:span><text:span text:style-name="T2">km</text:span></text:p>
          </draw:text-box>
        </draw:frame>
      </draw:page>
      <draw:page draw:name="page2" draw:style-name="dp1" draw:master-page-name="Standard">
        <draw:custom-shape draw:style-name="gr1" draw:text-style-name="P1" draw:layer="layout" svg:width="4cm" svg:height="5.33cm" svg:x="1cm" svg:y="1.1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5.999cm" svg:y="1.1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0.999cm" svg:y="1.1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5.999cm" svg:y="1.1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3" draw:layer="layout" svg:width="4.1cm" svg:height="1.331cm" svg:x="1cm" svg:y="3.2cm">
          <draw:text-box>
            <text:p text:style-name="P3"><text:span text:style-name="T1">3,2 </text:span><text:span text:style-name="T2">cm</text:span></text:p>
          </draw:text-box>
        </draw:frame>
        <draw:frame draw:style-name="gr2" draw:text-style-name="P3" draw:layer="layout" svg:width="4.1cm" svg:height="1.331cm" svg:x="5.9cm" svg:y="3.201cm">
          <draw:text-box>
            <text:p text:style-name="P3"><text:span text:style-name="T1">32 </text:span><text:span text:style-name="T2">km</text:span></text:p>
          </draw:text-box>
        </draw:frame>
        <draw:frame draw:style-name="gr2" draw:text-style-name="P3" draw:layer="layout" svg:width="4.4cm" svg:height="1.331cm" svg:x="10.9cm" svg:y="3.202cm">
          <draw:text-box>
            <text:p text:style-name="P3"><text:span text:style-name="T1">0,32 </text:span><text:span text:style-name="T2">dm</text:span></text:p>
          </draw:text-box>
        </draw:frame>
        <draw:frame draw:style-name="gr2" draw:text-style-name="P3" draw:layer="layout" svg:width="4.1cm" svg:height="1.331cm" svg:x="16cm" svg:y="3.203cm">
          <draw:text-box>
            <text:p text:style-name="P3"><text:span text:style-name="T1">32 </text:span><text:span text:style-name="T2">dam</text:span></text:p>
          </draw:text-box>
        </draw:frame>
        <draw:custom-shape draw:style-name="gr1" draw:text-style-name="P1" draw:layer="layout" svg:width="4cm" svg:height="5.33cm" svg:x="0.999cm" svg:y="7.7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5.998cm" svg:y="7.7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0.998cm" svg:y="7.7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5.998cm" svg:y="7.7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3" draw:layer="layout" svg:width="4.1cm" svg:height="1.331cm" svg:x="0.999cm" svg:y="9.8cm">
          <draw:text-box>
            <text:p text:style-name="P3"><text:span text:style-name="T1">320 </text:span><text:span text:style-name="T2">hm</text:span></text:p>
          </draw:text-box>
        </draw:frame>
        <draw:frame draw:style-name="gr2" draw:text-style-name="P3" draw:layer="layout" svg:width="4.401cm" svg:height="1.331cm" svg:x="5.899cm" svg:y="9.801cm">
          <draw:text-box>
            <text:p text:style-name="P3"><text:span text:style-name="T1">320 </text:span><text:span text:style-name="T2">m</text:span></text:p>
          </draw:text-box>
        </draw:frame>
        <draw:frame draw:style-name="gr2" draw:text-style-name="P4" draw:layer="layout" svg:width="4.599cm" svg:height="1.28cm" svg:x="10.7cm" svg:y="9.802cm">
          <draw:text-box>
            <text:p text:style-name="P4"><text:span text:style-name="T3">0,032 </text:span><text:span text:style-name="T4">dam</text:span></text:p>
          </draw:text-box>
        </draw:frame>
        <draw:frame draw:style-name="gr2" draw:text-style-name="P3" draw:layer="layout" svg:width="4.701cm" svg:height="1.331cm" svg:x="15.699cm" svg:y="9.803cm">
          <draw:text-box>
            <text:p text:style-name="P3"><text:span text:style-name="T1">3 200 </text:span><text:span text:style-name="T2">dam</text:span></text:p>
          </draw:text-box>
        </draw:frame>
        <draw:custom-shape draw:style-name="gr1" draw:text-style-name="P1" draw:layer="layout" svg:width="4cm" svg:height="5.33cm" svg:x="0.999cm" svg:y="14.4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5.998cm" svg:y="14.4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0.998cm" svg:y="14.4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5.998cm" svg:y="14.4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3" draw:layer="layout" svg:width="4.1cm" svg:height="1.331cm" svg:x="0.999cm" svg:y="16.5cm">
          <draw:text-box>
            <text:p text:style-name="P3"><text:span text:style-name="T1">32 </text:span><text:span text:style-name="T2">cm</text:span></text:p>
          </draw:text-box>
        </draw:frame>
        <draw:frame draw:style-name="gr2" draw:text-style-name="P3" draw:layer="layout" svg:width="4.1cm" svg:height="1.331cm" svg:x="5.899cm" svg:y="16.501cm">
          <draw:text-box>
            <text:p text:style-name="P3"><text:span text:style-name="T1">320 </text:span><text:span text:style-name="T2">cm</text:span></text:p>
          </draw:text-box>
        </draw:frame>
        <draw:frame draw:style-name="gr2" draw:text-style-name="P3" draw:layer="layout" svg:width="4.1cm" svg:height="1.331cm" svg:x="10.999cm" svg:y="16.502cm">
          <draw:text-box>
            <text:p text:style-name="P3"><text:span text:style-name="T1">320 </text:span><text:span text:style-name="T2">mm</text:span></text:p>
          </draw:text-box>
        </draw:frame>
        <draw:frame draw:style-name="gr2" draw:text-style-name="P3" draw:layer="layout" svg:width="4.1cm" svg:height="1.331cm" svg:x="15.999cm" svg:y="16.503cm">
          <draw:text-box>
            <text:p text:style-name="P3"><text:span text:style-name="T1">320 </text:span><text:span text:style-name="T2">dm</text:span></text:p>
          </draw:text-box>
        </draw:frame>
        <draw:custom-shape draw:style-name="gr1" draw:text-style-name="P1" draw:layer="layout" svg:width="4cm" svg:height="5.33cm" svg:x="0.999cm" svg:y="21.3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5.998cm" svg:y="21.3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0.998cm" svg:y="21.3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4cm" svg:height="5.33cm" svg:x="15.998cm" svg:y="21.36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3" draw:layer="layout" svg:width="4.301cm" svg:height="1.331cm" svg:x="0.899cm" svg:y="23.4cm">
          <draw:text-box>
            <text:p text:style-name="P3"><text:span text:style-name="T1">3 200 </text:span><text:span text:style-name="T2">dm</text:span></text:p>
          </draw:text-box>
        </draw:frame>
        <draw:frame draw:style-name="gr2" draw:text-style-name="P3" draw:layer="layout" svg:width="4.1cm" svg:height="1.331cm" svg:x="5.899cm" svg:y="23.401cm">
          <draw:text-box>
            <text:p text:style-name="P3"><text:span text:style-name="T1">320 </text:span><text:span text:style-name="T2">hm</text:span></text:p>
          </draw:text-box>
        </draw:frame>
        <draw:frame draw:style-name="gr2" draw:text-style-name="P3" draw:layer="layout" svg:width="4.1cm" svg:height="1.331cm" svg:x="10.999cm" svg:y="23.402cm">
          <draw:text-box>
            <text:p text:style-name="P3"><text:span text:style-name="T1">0,32 </text:span><text:span text:style-name="T2">hm</text:span></text:p>
          </draw:text-box>
        </draw:frame>
        <draw:frame draw:style-name="gr2" draw:text-style-name="P3" draw:layer="layout" svg:width="4.1cm" svg:height="1.331cm" svg:x="15.999cm" svg:y="23.403cm">
          <draw:text-box>
            <text:p text:style-name="P3"><text:span text:style-name="T1">0,032 </text:span><text:span text:style-name="T2">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27T11:18:00.11</meta:creation-date>
    <dc:date>2019-02-28T16:10:46.55</dc:date>
    <meta:editing-duration>PT21M29S</meta:editing-duration>
    <meta:editing-cycles>4</meta:editing-cycles>
    <meta:generator>OpenOffice.org/3.4.1$Win32 OpenOffice.org_project/341m1$Build-9593</meta:generator>
    <meta:document-statistic meta:object-count="64"/>
  </office:meta>
</office:document-meta>
</file>