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8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ta1" style:family="table" style:master-page-name="Activité_20_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000000" fo:border="0.06pt solid #000000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0000ff" fo:border="0.06pt solid #000000"/>
      <style:text-properties fo:color="#cccccc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420e"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579d1c"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00ff" style:text-align-source="fix" style:repeat-content="false" fo:border="0.06pt solid #000000"/>
      <style:paragraph-properties fo:text-align="center" fo:margin-left="0mm"/>
      <style:text-properties fo:color="#cccccc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0">
      <style:table-cell-properties fo:background-color="#ff420e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 style:data-style-name="N0">
      <style:table-cell-properties fo:background-color="#579d1c"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case-sensitive="false" table:search-criteria-must-apply-to-whole-cell="false"/>
      <table:table table:name="Activité 1" table:style-name="ta1" table:print-ranges="'Activité 1'.A1:'Activité 1'.N24"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1010" table:default-cell-style-name="ce6"/>
        <table:table-row table:style-name="ro1">
          <table:table-cell table:style-name="ce1" office:value-type="string" calcext:value-type="string">
            <text:p>Nombre de trajets dans le moi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oût du tarif A en €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Coût du tarif B en €</text:p>
          </table:table-cell>
          <table:table-cell table:style-name="ce9" table:number-columns-repeated="13"/>
          <table:table-cell table:number-columns-repeated="1010"/>
        </table:table-row>
        <table:table-row table:style-name="ro1">
          <table:table-cell table:style-name="ce4" office:value-type="string" calcext:value-type="string">
            <text:p>Coût du tarif C en €</text:p>
          </table:table-cell>
          <table:table-cell table:style-name="ce10" table:number-columns-repeated="13"/>
          <table:table-cell table:number-columns-repeated="1010"/>
        </table:table-row>
        <table:table-row table:style-name="ro1">
          <table:table-cell table:style-name="ce5" office:value-type="string" calcext:value-type="string">
            <text:p>Meilleur tarif</text:p>
          </table:table-cell>
          <table:table-cell table:style-name="ce11" table:number-columns-repeated="13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table-centering="both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18pt" style:text-underline-style="solid" style:text-underline-width="auto" style:text-und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12:27:06.8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Activité_20_1" style:display-name="Activité 1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13-02-28T09:12:55Z</meta:creation-date>
    <dc:date>2019-05-13T12:28:01.803000000</dc:date>
    <meta:editing-cycles>8</meta:editing-cycles>
    <meta:editing-duration>PT54M22S</meta:editing-duration>
    <meta:document-statistic meta:table-count="1" meta:cell-count="18" meta:object-count="0"/>
  </office:meta>
</office:document-meta>
</file>