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âche à prise d'initiative 5" table:style-name="ta1">
        <table:shapes>
          <draw:frame draw:z-index="0" draw:style-name="gr1" draw:text-style-name="P1" svg:width="196.93mm" svg:height="115.3mm" svg:x="81.34mm" svg:y="0.17mm">
            <draw:object draw:notify-on-update-of-ranges="'Tâche à prise d''initiative 5'.A1:'Tâche à prise d''initiative 5'.A1 'Tâche à prise d''initiative 5'.A2:'Tâche à prise d''initiative 5'.A201 'Tâche à prise d''initiative 5'.B1:'Tâche à prise d''initiative 5'.B1 'Tâche à prise d''initiative 5'.AA2:'Tâche à prise d''initiative 5'.AA20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1" table:default-cell-style-name="Default"/>
        <table:table-column table:style-name="co2" table:number-columns-repeated="23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Nombre de tirages</text:p>
          </table:table-cell>
          <table:table-cell table:style-name="ce1" office:value-type="string" calcext:value-type="string">
            <text:p>Pourcentage de piles</text:p>
          </table:table-cell>
          <table:table-cell table:number-columns-repeated="25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5"/>
          <table:table-cell table:formula="of:=VALUE(SUBSTITUTE([.B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5"/>
          <table:table-cell table:formula="of:=VALUE(SUBSTITUTE([.B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25"/>
          <table:table-cell table:formula="of:=VALUE(SUBSTITUTE([.B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25"/>
          <table:table-cell table:formula="of:=VALUE(SUBSTITUTE([.B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25"/>
          <table:table-cell table:formula="of:=VALUE(SUBSTITUTE([.B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25"/>
          <table:table-cell table:formula="of:=VALUE(SUBSTITUTE([.B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25"/>
          <table:table-cell table:formula="of:=VALUE(SUBSTITUTE([.B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25"/>
          <table:table-cell table:formula="of:=VALUE(SUBSTITUTE([.B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25"/>
          <table:table-cell table:formula="of:=VALUE(SUBSTITUTE([.B1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25"/>
          <table:table-cell table:formula="of:=VALUE(SUBSTITUTE([.B1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25"/>
          <table:table-cell table:formula="of:=VALUE(SUBSTITUTE([.B1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25"/>
          <table:table-cell table:formula="of:=VALUE(SUBSTITUTE([.B1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25"/>
          <table:table-cell table:formula="of:=VALUE(SUBSTITUTE([.B1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table:number-columns-repeated="25"/>
          <table:table-cell table:formula="of:=VALUE(SUBSTITUTE([.B1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25"/>
          <table:table-cell table:formula="of:=VALUE(SUBSTITUTE([.B1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25"/>
          <table:table-cell table:formula="of:=VALUE(SUBSTITUTE([.B1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table:number-columns-repeated="25"/>
          <table:table-cell table:formula="of:=VALUE(SUBSTITUTE([.B1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table:number-columns-repeated="25"/>
          <table:table-cell table:formula="of:=VALUE(SUBSTITUTE([.B1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table:number-columns-repeated="25"/>
          <table:table-cell table:formula="of:=VALUE(SUBSTITUTE([.B2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5"/>
          <table:table-cell table:formula="of:=VALUE(SUBSTITUTE([.B2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table:number-columns-repeated="25"/>
          <table:table-cell table:formula="of:=VALUE(SUBSTITUTE([.B2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table:number-columns-repeated="25"/>
          <table:table-cell table:formula="of:=VALUE(SUBSTITUTE([.B2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table:number-columns-repeated="25"/>
          <table:table-cell table:formula="of:=VALUE(SUBSTITUTE([.B2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table:number-columns-repeated="25"/>
          <table:table-cell table:formula="of:=VALUE(SUBSTITUTE([.B2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table:number-columns-repeated="25"/>
          <table:table-cell table:formula="of:=VALUE(SUBSTITUTE([.B2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table:number-columns-repeated="25"/>
          <table:table-cell table:formula="of:=VALUE(SUBSTITUTE([.B2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table:number-columns-repeated="25"/>
          <table:table-cell table:formula="of:=VALUE(SUBSTITUTE([.B2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table:number-columns-repeated="25"/>
          <table:table-cell table:formula="of:=VALUE(SUBSTITUTE([.B2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table:number-columns-repeated="25"/>
          <table:table-cell table:formula="of:=VALUE(SUBSTITUTE([.B3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number-columns-repeated="25"/>
          <table:table-cell table:formula="of:=VALUE(SUBSTITUTE([.B3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table:number-columns-repeated="25"/>
          <table:table-cell table:formula="of:=VALUE(SUBSTITUTE([.B3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table:number-columns-repeated="25"/>
          <table:table-cell table:formula="of:=VALUE(SUBSTITUTE([.B3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table:number-columns-repeated="25"/>
          <table:table-cell table:formula="of:=VALUE(SUBSTITUTE([.B3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table:number-columns-repeated="25"/>
          <table:table-cell table:formula="of:=VALUE(SUBSTITUTE([.B3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table:number-columns-repeated="25"/>
          <table:table-cell table:formula="of:=VALUE(SUBSTITUTE([.B3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table:number-columns-repeated="25"/>
          <table:table-cell table:formula="of:=VALUE(SUBSTITUTE([.B3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3700" calcext:value-type="float">
            <text:p>3700</text:p>
          </table:table-cell>
          <table:table-cell table:number-columns-repeated="25"/>
          <table:table-cell table:formula="of:=VALUE(SUBSTITUTE([.B3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3800" calcext:value-type="float">
            <text:p>3800</text:p>
          </table:table-cell>
          <table:table-cell table:number-columns-repeated="25"/>
          <table:table-cell table:formula="of:=VALUE(SUBSTITUTE([.B3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table:number-columns-repeated="25"/>
          <table:table-cell table:formula="of:=VALUE(SUBSTITUTE([.B4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table:number-columns-repeated="25"/>
          <table:table-cell table:formula="of:=VALUE(SUBSTITUTE([.B4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4100" calcext:value-type="float">
            <text:p>4100</text:p>
          </table:table-cell>
          <table:table-cell table:number-columns-repeated="25"/>
          <table:table-cell table:formula="of:=VALUE(SUBSTITUTE([.B4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table:number-columns-repeated="25"/>
          <table:table-cell table:formula="of:=VALUE(SUBSTITUTE([.B4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4300" calcext:value-type="float">
            <text:p>4300</text:p>
          </table:table-cell>
          <table:table-cell table:number-columns-repeated="25"/>
          <table:table-cell table:formula="of:=VALUE(SUBSTITUTE([.B4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4400" calcext:value-type="float">
            <text:p>4400</text:p>
          </table:table-cell>
          <table:table-cell table:number-columns-repeated="25"/>
          <table:table-cell table:formula="of:=VALUE(SUBSTITUTE([.B4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4500" calcext:value-type="float">
            <text:p>4500</text:p>
          </table:table-cell>
          <table:table-cell table:number-columns-repeated="25"/>
          <table:table-cell table:formula="of:=VALUE(SUBSTITUTE([.B4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4600" calcext:value-type="float">
            <text:p>4600</text:p>
          </table:table-cell>
          <table:table-cell table:number-columns-repeated="25"/>
          <table:table-cell table:formula="of:=VALUE(SUBSTITUTE([.B4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4700" calcext:value-type="float">
            <text:p>4700</text:p>
          </table:table-cell>
          <table:table-cell table:number-columns-repeated="25"/>
          <table:table-cell table:formula="of:=VALUE(SUBSTITUTE([.B4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table:number-columns-repeated="25"/>
          <table:table-cell table:formula="of:=VALUE(SUBSTITUTE([.B4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4900" calcext:value-type="float">
            <text:p>4900</text:p>
          </table:table-cell>
          <table:table-cell table:number-columns-repeated="25"/>
          <table:table-cell table:formula="of:=VALUE(SUBSTITUTE([.B5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table:number-columns-repeated="25"/>
          <table:table-cell table:formula="of:=VALUE(SUBSTITUTE([.B5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5100" calcext:value-type="float">
            <text:p>5100</text:p>
          </table:table-cell>
          <table:table-cell table:number-columns-repeated="25"/>
          <table:table-cell table:formula="of:=VALUE(SUBSTITUTE([.B5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5200" calcext:value-type="float">
            <text:p>5200</text:p>
          </table:table-cell>
          <table:table-cell table:number-columns-repeated="25"/>
          <table:table-cell table:formula="of:=VALUE(SUBSTITUTE([.B5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5300" calcext:value-type="float">
            <text:p>5300</text:p>
          </table:table-cell>
          <table:table-cell table:number-columns-repeated="25"/>
          <table:table-cell table:formula="of:=VALUE(SUBSTITUTE([.B5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table:number-columns-repeated="25"/>
          <table:table-cell table:formula="of:=VALUE(SUBSTITUTE([.B5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5500" calcext:value-type="float">
            <text:p>5500</text:p>
          </table:table-cell>
          <table:table-cell table:number-columns-repeated="25"/>
          <table:table-cell table:formula="of:=VALUE(SUBSTITUTE([.B5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5600" calcext:value-type="float">
            <text:p>5600</text:p>
          </table:table-cell>
          <table:table-cell table:number-columns-repeated="25"/>
          <table:table-cell table:formula="of:=VALUE(SUBSTITUTE([.B5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5700" calcext:value-type="float">
            <text:p>5700</text:p>
          </table:table-cell>
          <table:table-cell table:number-columns-repeated="25"/>
          <table:table-cell table:formula="of:=VALUE(SUBSTITUTE([.B5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5800" calcext:value-type="float">
            <text:p>5800</text:p>
          </table:table-cell>
          <table:table-cell table:number-columns-repeated="25"/>
          <table:table-cell table:formula="of:=VALUE(SUBSTITUTE([.B5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5900" calcext:value-type="float">
            <text:p>5900</text:p>
          </table:table-cell>
          <table:table-cell table:number-columns-repeated="25"/>
          <table:table-cell table:formula="of:=VALUE(SUBSTITUTE([.B6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table:number-columns-repeated="25"/>
          <table:table-cell table:formula="of:=VALUE(SUBSTITUTE([.B6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6100" calcext:value-type="float">
            <text:p>6100</text:p>
          </table:table-cell>
          <table:table-cell table:number-columns-repeated="25"/>
          <table:table-cell table:formula="of:=VALUE(SUBSTITUTE([.B6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6200" calcext:value-type="float">
            <text:p>6200</text:p>
          </table:table-cell>
          <table:table-cell table:number-columns-repeated="25"/>
          <table:table-cell table:formula="of:=VALUE(SUBSTITUTE([.B6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6300" calcext:value-type="float">
            <text:p>6300</text:p>
          </table:table-cell>
          <table:table-cell table:number-columns-repeated="25"/>
          <table:table-cell table:formula="of:=VALUE(SUBSTITUTE([.B6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6400" calcext:value-type="float">
            <text:p>6400</text:p>
          </table:table-cell>
          <table:table-cell table:number-columns-repeated="25"/>
          <table:table-cell table:formula="of:=VALUE(SUBSTITUTE([.B6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6500" calcext:value-type="float">
            <text:p>6500</text:p>
          </table:table-cell>
          <table:table-cell table:number-columns-repeated="25"/>
          <table:table-cell table:formula="of:=VALUE(SUBSTITUTE([.B6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table:number-columns-repeated="25"/>
          <table:table-cell table:formula="of:=VALUE(SUBSTITUTE([.B6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6700" calcext:value-type="float">
            <text:p>6700</text:p>
          </table:table-cell>
          <table:table-cell table:number-columns-repeated="25"/>
          <table:table-cell table:formula="of:=VALUE(SUBSTITUTE([.B6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6800" calcext:value-type="float">
            <text:p>6800</text:p>
          </table:table-cell>
          <table:table-cell table:number-columns-repeated="25"/>
          <table:table-cell table:formula="of:=VALUE(SUBSTITUTE([.B6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6900" calcext:value-type="float">
            <text:p>6900</text:p>
          </table:table-cell>
          <table:table-cell table:number-columns-repeated="25"/>
          <table:table-cell table:formula="of:=VALUE(SUBSTITUTE([.B7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table:number-columns-repeated="25"/>
          <table:table-cell table:formula="of:=VALUE(SUBSTITUTE([.B7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7100" calcext:value-type="float">
            <text:p>7100</text:p>
          </table:table-cell>
          <table:table-cell table:number-columns-repeated="25"/>
          <table:table-cell table:formula="of:=VALUE(SUBSTITUTE([.B7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table:number-columns-repeated="25"/>
          <table:table-cell table:formula="of:=VALUE(SUBSTITUTE([.B7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7300" calcext:value-type="float">
            <text:p>7300</text:p>
          </table:table-cell>
          <table:table-cell table:number-columns-repeated="25"/>
          <table:table-cell table:formula="of:=VALUE(SUBSTITUTE([.B7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7400" calcext:value-type="float">
            <text:p>7400</text:p>
          </table:table-cell>
          <table:table-cell table:number-columns-repeated="25"/>
          <table:table-cell table:formula="of:=VALUE(SUBSTITUTE([.B7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7500" calcext:value-type="float">
            <text:p>7500</text:p>
          </table:table-cell>
          <table:table-cell table:number-columns-repeated="25"/>
          <table:table-cell table:formula="of:=VALUE(SUBSTITUTE([.B7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7600" calcext:value-type="float">
            <text:p>7600</text:p>
          </table:table-cell>
          <table:table-cell table:number-columns-repeated="25"/>
          <table:table-cell table:formula="of:=VALUE(SUBSTITUTE([.B7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7700" calcext:value-type="float">
            <text:p>7700</text:p>
          </table:table-cell>
          <table:table-cell table:number-columns-repeated="25"/>
          <table:table-cell table:formula="of:=VALUE(SUBSTITUTE([.B7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table:number-columns-repeated="25"/>
          <table:table-cell table:formula="of:=VALUE(SUBSTITUTE([.B7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7900" calcext:value-type="float">
            <text:p>7900</text:p>
          </table:table-cell>
          <table:table-cell table:number-columns-repeated="25"/>
          <table:table-cell table:formula="of:=VALUE(SUBSTITUTE([.B8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table:number-columns-repeated="25"/>
          <table:table-cell table:formula="of:=VALUE(SUBSTITUTE([.B8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8100" calcext:value-type="float">
            <text:p>8100</text:p>
          </table:table-cell>
          <table:table-cell table:number-columns-repeated="25"/>
          <table:table-cell table:formula="of:=VALUE(SUBSTITUTE([.B8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8200" calcext:value-type="float">
            <text:p>8200</text:p>
          </table:table-cell>
          <table:table-cell table:number-columns-repeated="25"/>
          <table:table-cell table:formula="of:=VALUE(SUBSTITUTE([.B8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8300" calcext:value-type="float">
            <text:p>8300</text:p>
          </table:table-cell>
          <table:table-cell table:number-columns-repeated="25"/>
          <table:table-cell table:formula="of:=VALUE(SUBSTITUTE([.B8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table:number-columns-repeated="25"/>
          <table:table-cell table:formula="of:=VALUE(SUBSTITUTE([.B8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8500" calcext:value-type="float">
            <text:p>8500</text:p>
          </table:table-cell>
          <table:table-cell table:number-columns-repeated="25"/>
          <table:table-cell table:formula="of:=VALUE(SUBSTITUTE([.B8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8600" calcext:value-type="float">
            <text:p>8600</text:p>
          </table:table-cell>
          <table:table-cell table:number-columns-repeated="25"/>
          <table:table-cell table:formula="of:=VALUE(SUBSTITUTE([.B8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8700" calcext:value-type="float">
            <text:p>8700</text:p>
          </table:table-cell>
          <table:table-cell table:number-columns-repeated="25"/>
          <table:table-cell table:formula="of:=VALUE(SUBSTITUTE([.B8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8800" calcext:value-type="float">
            <text:p>8800</text:p>
          </table:table-cell>
          <table:table-cell table:number-columns-repeated="25"/>
          <table:table-cell table:formula="of:=VALUE(SUBSTITUTE([.B8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8900" calcext:value-type="float">
            <text:p>8900</text:p>
          </table:table-cell>
          <table:table-cell table:number-columns-repeated="25"/>
          <table:table-cell table:formula="of:=VALUE(SUBSTITUTE([.B9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table:number-columns-repeated="25"/>
          <table:table-cell table:formula="of:=VALUE(SUBSTITUTE([.B9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9100" calcext:value-type="float">
            <text:p>9100</text:p>
          </table:table-cell>
          <table:table-cell table:number-columns-repeated="25"/>
          <table:table-cell table:formula="of:=VALUE(SUBSTITUTE([.B9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9200" calcext:value-type="float">
            <text:p>9200</text:p>
          </table:table-cell>
          <table:table-cell table:number-columns-repeated="25"/>
          <table:table-cell table:formula="of:=VALUE(SUBSTITUTE([.B9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9300" calcext:value-type="float">
            <text:p>9300</text:p>
          </table:table-cell>
          <table:table-cell table:number-columns-repeated="25"/>
          <table:table-cell table:formula="of:=VALUE(SUBSTITUTE([.B9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9400" calcext:value-type="float">
            <text:p>9400</text:p>
          </table:table-cell>
          <table:table-cell table:number-columns-repeated="25"/>
          <table:table-cell table:formula="of:=VALUE(SUBSTITUTE([.B9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9500" calcext:value-type="float">
            <text:p>9500</text:p>
          </table:table-cell>
          <table:table-cell table:number-columns-repeated="25"/>
          <table:table-cell table:formula="of:=VALUE(SUBSTITUTE([.B9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table:number-columns-repeated="25"/>
          <table:table-cell table:formula="of:=VALUE(SUBSTITUTE([.B9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9700" calcext:value-type="float">
            <text:p>9700</text:p>
          </table:table-cell>
          <table:table-cell table:number-columns-repeated="25"/>
          <table:table-cell table:formula="of:=VALUE(SUBSTITUTE([.B9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9800" calcext:value-type="float">
            <text:p>9800</text:p>
          </table:table-cell>
          <table:table-cell table:number-columns-repeated="25"/>
          <table:table-cell table:formula="of:=VALUE(SUBSTITUTE([.B9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9900" calcext:value-type="float">
            <text:p>9900</text:p>
          </table:table-cell>
          <table:table-cell table:number-columns-repeated="25"/>
          <table:table-cell table:formula="of:=VALUE(SUBSTITUTE([.B10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25"/>
          <table:table-cell table:formula="of:=VALUE(SUBSTITUTE([.B10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0100" calcext:value-type="float">
            <text:p>10100</text:p>
          </table:table-cell>
          <table:table-cell table:number-columns-repeated="25"/>
          <table:table-cell table:formula="of:=VALUE(SUBSTITUTE([.B10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table:number-columns-repeated="25"/>
          <table:table-cell table:formula="of:=VALUE(SUBSTITUTE([.B10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0300" calcext:value-type="float">
            <text:p>10300</text:p>
          </table:table-cell>
          <table:table-cell table:number-columns-repeated="25"/>
          <table:table-cell table:formula="of:=VALUE(SUBSTITUTE([.B10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0400" calcext:value-type="float">
            <text:p>10400</text:p>
          </table:table-cell>
          <table:table-cell table:number-columns-repeated="25"/>
          <table:table-cell table:formula="of:=VALUE(SUBSTITUTE([.B10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0500" calcext:value-type="float">
            <text:p>10500</text:p>
          </table:table-cell>
          <table:table-cell table:number-columns-repeated="25"/>
          <table:table-cell table:formula="of:=VALUE(SUBSTITUTE([.B10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0600" calcext:value-type="float">
            <text:p>10600</text:p>
          </table:table-cell>
          <table:table-cell table:number-columns-repeated="25"/>
          <table:table-cell table:formula="of:=VALUE(SUBSTITUTE([.B10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0700" calcext:value-type="float">
            <text:p>10700</text:p>
          </table:table-cell>
          <table:table-cell table:number-columns-repeated="25"/>
          <table:table-cell table:formula="of:=VALUE(SUBSTITUTE([.B10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table:number-columns-repeated="25"/>
          <table:table-cell table:formula="of:=VALUE(SUBSTITUTE([.B10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0900" calcext:value-type="float">
            <text:p>10900</text:p>
          </table:table-cell>
          <table:table-cell table:number-columns-repeated="25"/>
          <table:table-cell table:formula="of:=VALUE(SUBSTITUTE([.B11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1000" calcext:value-type="float">
            <text:p>11000</text:p>
          </table:table-cell>
          <table:table-cell table:number-columns-repeated="25"/>
          <table:table-cell table:formula="of:=VALUE(SUBSTITUTE([.B11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1100" calcext:value-type="float">
            <text:p>11100</text:p>
          </table:table-cell>
          <table:table-cell table:number-columns-repeated="25"/>
          <table:table-cell table:formula="of:=VALUE(SUBSTITUTE([.B11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1200" calcext:value-type="float">
            <text:p>11200</text:p>
          </table:table-cell>
          <table:table-cell table:number-columns-repeated="25"/>
          <table:table-cell table:formula="of:=VALUE(SUBSTITUTE([.B11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1300" calcext:value-type="float">
            <text:p>11300</text:p>
          </table:table-cell>
          <table:table-cell table:number-columns-repeated="25"/>
          <table:table-cell table:formula="of:=VALUE(SUBSTITUTE([.B11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table:number-columns-repeated="25"/>
          <table:table-cell table:formula="of:=VALUE(SUBSTITUTE([.B11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1500" calcext:value-type="float">
            <text:p>11500</text:p>
          </table:table-cell>
          <table:table-cell table:number-columns-repeated="25"/>
          <table:table-cell table:formula="of:=VALUE(SUBSTITUTE([.B11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1600" calcext:value-type="float">
            <text:p>11600</text:p>
          </table:table-cell>
          <table:table-cell table:number-columns-repeated="25"/>
          <table:table-cell table:formula="of:=VALUE(SUBSTITUTE([.B11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1700" calcext:value-type="float">
            <text:p>11700</text:p>
          </table:table-cell>
          <table:table-cell table:number-columns-repeated="25"/>
          <table:table-cell table:formula="of:=VALUE(SUBSTITUTE([.B11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1800" calcext:value-type="float">
            <text:p>11800</text:p>
          </table:table-cell>
          <table:table-cell table:number-columns-repeated="25"/>
          <table:table-cell table:formula="of:=VALUE(SUBSTITUTE([.B11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1900" calcext:value-type="float">
            <text:p>11900</text:p>
          </table:table-cell>
          <table:table-cell table:number-columns-repeated="25"/>
          <table:table-cell table:formula="of:=VALUE(SUBSTITUTE([.B12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table:number-columns-repeated="25"/>
          <table:table-cell table:formula="of:=VALUE(SUBSTITUTE([.B12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2100" calcext:value-type="float">
            <text:p>12100</text:p>
          </table:table-cell>
          <table:table-cell table:number-columns-repeated="25"/>
          <table:table-cell table:formula="of:=VALUE(SUBSTITUTE([.B12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2200" calcext:value-type="float">
            <text:p>12200</text:p>
          </table:table-cell>
          <table:table-cell table:number-columns-repeated="25"/>
          <table:table-cell table:formula="of:=VALUE(SUBSTITUTE([.B12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2300" calcext:value-type="float">
            <text:p>12300</text:p>
          </table:table-cell>
          <table:table-cell table:number-columns-repeated="25"/>
          <table:table-cell table:formula="of:=VALUE(SUBSTITUTE([.B12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2400" calcext:value-type="float">
            <text:p>12400</text:p>
          </table:table-cell>
          <table:table-cell table:number-columns-repeated="25"/>
          <table:table-cell table:formula="of:=VALUE(SUBSTITUTE([.B12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2500" calcext:value-type="float">
            <text:p>12500</text:p>
          </table:table-cell>
          <table:table-cell table:number-columns-repeated="25"/>
          <table:table-cell table:formula="of:=VALUE(SUBSTITUTE([.B12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table:number-columns-repeated="25"/>
          <table:table-cell table:formula="of:=VALUE(SUBSTITUTE([.B12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2700" calcext:value-type="float">
            <text:p>12700</text:p>
          </table:table-cell>
          <table:table-cell table:number-columns-repeated="25"/>
          <table:table-cell table:formula="of:=VALUE(SUBSTITUTE([.B12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2800" calcext:value-type="float">
            <text:p>12800</text:p>
          </table:table-cell>
          <table:table-cell table:number-columns-repeated="25"/>
          <table:table-cell table:formula="of:=VALUE(SUBSTITUTE([.B12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2900" calcext:value-type="float">
            <text:p>12900</text:p>
          </table:table-cell>
          <table:table-cell table:number-columns-repeated="25"/>
          <table:table-cell table:formula="of:=VALUE(SUBSTITUTE([.B13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000" calcext:value-type="float">
            <text:p>13000</text:p>
          </table:table-cell>
          <table:table-cell table:number-columns-repeated="25"/>
          <table:table-cell table:formula="of:=VALUE(SUBSTITUTE([.B13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100" calcext:value-type="float">
            <text:p>13100</text:p>
          </table:table-cell>
          <table:table-cell table:number-columns-repeated="25"/>
          <table:table-cell table:formula="of:=VALUE(SUBSTITUTE([.B13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table:number-columns-repeated="25"/>
          <table:table-cell table:formula="of:=VALUE(SUBSTITUTE([.B13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300" calcext:value-type="float">
            <text:p>13300</text:p>
          </table:table-cell>
          <table:table-cell table:number-columns-repeated="25"/>
          <table:table-cell table:formula="of:=VALUE(SUBSTITUTE([.B13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400" calcext:value-type="float">
            <text:p>13400</text:p>
          </table:table-cell>
          <table:table-cell table:number-columns-repeated="25"/>
          <table:table-cell table:formula="of:=VALUE(SUBSTITUTE([.B13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500" calcext:value-type="float">
            <text:p>13500</text:p>
          </table:table-cell>
          <table:table-cell table:number-columns-repeated="25"/>
          <table:table-cell table:formula="of:=VALUE(SUBSTITUTE([.B13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600" calcext:value-type="float">
            <text:p>13600</text:p>
          </table:table-cell>
          <table:table-cell table:number-columns-repeated="25"/>
          <table:table-cell table:formula="of:=VALUE(SUBSTITUTE([.B13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700" calcext:value-type="float">
            <text:p>13700</text:p>
          </table:table-cell>
          <table:table-cell table:number-columns-repeated="25"/>
          <table:table-cell table:formula="of:=VALUE(SUBSTITUTE([.B13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table:number-columns-repeated="25"/>
          <table:table-cell table:formula="of:=VALUE(SUBSTITUTE([.B13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900" calcext:value-type="float">
            <text:p>13900</text:p>
          </table:table-cell>
          <table:table-cell table:number-columns-repeated="25"/>
          <table:table-cell table:formula="of:=VALUE(SUBSTITUTE([.B14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4000" calcext:value-type="float">
            <text:p>14000</text:p>
          </table:table-cell>
          <table:table-cell table:number-columns-repeated="25"/>
          <table:table-cell table:formula="of:=VALUE(SUBSTITUTE([.B14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4100" calcext:value-type="float">
            <text:p>14100</text:p>
          </table:table-cell>
          <table:table-cell table:number-columns-repeated="25"/>
          <table:table-cell table:formula="of:=VALUE(SUBSTITUTE([.B14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4200" calcext:value-type="float">
            <text:p>14200</text:p>
          </table:table-cell>
          <table:table-cell table:number-columns-repeated="25"/>
          <table:table-cell table:formula="of:=VALUE(SUBSTITUTE([.B14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4300" calcext:value-type="float">
            <text:p>14300</text:p>
          </table:table-cell>
          <table:table-cell table:number-columns-repeated="25"/>
          <table:table-cell table:formula="of:=VALUE(SUBSTITUTE([.B14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table:number-columns-repeated="25"/>
          <table:table-cell table:formula="of:=VALUE(SUBSTITUTE([.B14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4500" calcext:value-type="float">
            <text:p>14500</text:p>
          </table:table-cell>
          <table:table-cell table:number-columns-repeated="25"/>
          <table:table-cell table:formula="of:=VALUE(SUBSTITUTE([.B14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4600" calcext:value-type="float">
            <text:p>14600</text:p>
          </table:table-cell>
          <table:table-cell table:number-columns-repeated="25"/>
          <table:table-cell table:formula="of:=VALUE(SUBSTITUTE([.B14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4700" calcext:value-type="float">
            <text:p>14700</text:p>
          </table:table-cell>
          <table:table-cell table:number-columns-repeated="25"/>
          <table:table-cell table:formula="of:=VALUE(SUBSTITUTE([.B14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4800" calcext:value-type="float">
            <text:p>14800</text:p>
          </table:table-cell>
          <table:table-cell table:number-columns-repeated="25"/>
          <table:table-cell table:formula="of:=VALUE(SUBSTITUTE([.B14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4900" calcext:value-type="float">
            <text:p>14900</text:p>
          </table:table-cell>
          <table:table-cell table:number-columns-repeated="25"/>
          <table:table-cell table:formula="of:=VALUE(SUBSTITUTE([.B15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number-columns-repeated="25"/>
          <table:table-cell table:formula="of:=VALUE(SUBSTITUTE([.B15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5100" calcext:value-type="float">
            <text:p>15100</text:p>
          </table:table-cell>
          <table:table-cell table:number-columns-repeated="25"/>
          <table:table-cell table:formula="of:=VALUE(SUBSTITUTE([.B15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5200" calcext:value-type="float">
            <text:p>15200</text:p>
          </table:table-cell>
          <table:table-cell table:number-columns-repeated="25"/>
          <table:table-cell table:formula="of:=VALUE(SUBSTITUTE([.B15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5300" calcext:value-type="float">
            <text:p>15300</text:p>
          </table:table-cell>
          <table:table-cell table:number-columns-repeated="25"/>
          <table:table-cell table:formula="of:=VALUE(SUBSTITUTE([.B15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5400" calcext:value-type="float">
            <text:p>15400</text:p>
          </table:table-cell>
          <table:table-cell table:number-columns-repeated="25"/>
          <table:table-cell table:formula="of:=VALUE(SUBSTITUTE([.B15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5500" calcext:value-type="float">
            <text:p>15500</text:p>
          </table:table-cell>
          <table:table-cell table:number-columns-repeated="25"/>
          <table:table-cell table:formula="of:=VALUE(SUBSTITUTE([.B15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table:number-columns-repeated="25"/>
          <table:table-cell table:formula="of:=VALUE(SUBSTITUTE([.B15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5700" calcext:value-type="float">
            <text:p>15700</text:p>
          </table:table-cell>
          <table:table-cell table:number-columns-repeated="25"/>
          <table:table-cell table:formula="of:=VALUE(SUBSTITUTE([.B15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5800" calcext:value-type="float">
            <text:p>15800</text:p>
          </table:table-cell>
          <table:table-cell table:number-columns-repeated="25"/>
          <table:table-cell table:formula="of:=VALUE(SUBSTITUTE([.B15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5900" calcext:value-type="float">
            <text:p>15900</text:p>
          </table:table-cell>
          <table:table-cell table:number-columns-repeated="25"/>
          <table:table-cell table:formula="of:=VALUE(SUBSTITUTE([.B16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table:number-columns-repeated="25"/>
          <table:table-cell table:formula="of:=VALUE(SUBSTITUTE([.B16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6100" calcext:value-type="float">
            <text:p>16100</text:p>
          </table:table-cell>
          <table:table-cell table:number-columns-repeated="25"/>
          <table:table-cell table:formula="of:=VALUE(SUBSTITUTE([.B16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table:number-columns-repeated="25"/>
          <table:table-cell table:formula="of:=VALUE(SUBSTITUTE([.B16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6300" calcext:value-type="float">
            <text:p>16300</text:p>
          </table:table-cell>
          <table:table-cell table:number-columns-repeated="25"/>
          <table:table-cell table:formula="of:=VALUE(SUBSTITUTE([.B16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6400" calcext:value-type="float">
            <text:p>16400</text:p>
          </table:table-cell>
          <table:table-cell table:number-columns-repeated="25"/>
          <table:table-cell table:formula="of:=VALUE(SUBSTITUTE([.B16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6500" calcext:value-type="float">
            <text:p>16500</text:p>
          </table:table-cell>
          <table:table-cell table:number-columns-repeated="25"/>
          <table:table-cell table:formula="of:=VALUE(SUBSTITUTE([.B16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6600" calcext:value-type="float">
            <text:p>16600</text:p>
          </table:table-cell>
          <table:table-cell table:number-columns-repeated="25"/>
          <table:table-cell table:formula="of:=VALUE(SUBSTITUTE([.B16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6700" calcext:value-type="float">
            <text:p>16700</text:p>
          </table:table-cell>
          <table:table-cell table:number-columns-repeated="25"/>
          <table:table-cell table:formula="of:=VALUE(SUBSTITUTE([.B16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table:number-columns-repeated="25"/>
          <table:table-cell table:formula="of:=VALUE(SUBSTITUTE([.B16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6900" calcext:value-type="float">
            <text:p>16900</text:p>
          </table:table-cell>
          <table:table-cell table:number-columns-repeated="25"/>
          <table:table-cell table:formula="of:=VALUE(SUBSTITUTE([.B17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7000" calcext:value-type="float">
            <text:p>17000</text:p>
          </table:table-cell>
          <table:table-cell table:number-columns-repeated="25"/>
          <table:table-cell table:formula="of:=VALUE(SUBSTITUTE([.B17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table:number-columns-repeated="25"/>
          <table:table-cell table:formula="of:=VALUE(SUBSTITUTE([.B17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7200" calcext:value-type="float">
            <text:p>17200</text:p>
          </table:table-cell>
          <table:table-cell table:number-columns-repeated="25"/>
          <table:table-cell table:formula="of:=VALUE(SUBSTITUTE([.B17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7300" calcext:value-type="float">
            <text:p>17300</text:p>
          </table:table-cell>
          <table:table-cell table:number-columns-repeated="25"/>
          <table:table-cell table:formula="of:=VALUE(SUBSTITUTE([.B17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table:number-columns-repeated="25"/>
          <table:table-cell table:formula="of:=VALUE(SUBSTITUTE([.B17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7500" calcext:value-type="float">
            <text:p>17500</text:p>
          </table:table-cell>
          <table:table-cell table:number-columns-repeated="25"/>
          <table:table-cell table:formula="of:=VALUE(SUBSTITUTE([.B17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7600" calcext:value-type="float">
            <text:p>17600</text:p>
          </table:table-cell>
          <table:table-cell table:number-columns-repeated="25"/>
          <table:table-cell table:formula="of:=VALUE(SUBSTITUTE([.B17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7700" calcext:value-type="float">
            <text:p>17700</text:p>
          </table:table-cell>
          <table:table-cell table:number-columns-repeated="25"/>
          <table:table-cell table:formula="of:=VALUE(SUBSTITUTE([.B17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7800" calcext:value-type="float">
            <text:p>17800</text:p>
          </table:table-cell>
          <table:table-cell table:number-columns-repeated="25"/>
          <table:table-cell table:formula="of:=VALUE(SUBSTITUTE([.B17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7900" calcext:value-type="float">
            <text:p>17900</text:p>
          </table:table-cell>
          <table:table-cell table:number-columns-repeated="25"/>
          <table:table-cell table:formula="of:=VALUE(SUBSTITUTE([.B18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table:number-columns-repeated="25"/>
          <table:table-cell table:formula="of:=VALUE(SUBSTITUTE([.B18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8100" calcext:value-type="float">
            <text:p>18100</text:p>
          </table:table-cell>
          <table:table-cell table:number-columns-repeated="25"/>
          <table:table-cell table:formula="of:=VALUE(SUBSTITUTE([.B18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8200" calcext:value-type="float">
            <text:p>18200</text:p>
          </table:table-cell>
          <table:table-cell table:number-columns-repeated="25"/>
          <table:table-cell table:formula="of:=VALUE(SUBSTITUTE([.B18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8300" calcext:value-type="float">
            <text:p>18300</text:p>
          </table:table-cell>
          <table:table-cell table:number-columns-repeated="25"/>
          <table:table-cell table:formula="of:=VALUE(SUBSTITUTE([.B18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8400" calcext:value-type="float">
            <text:p>18400</text:p>
          </table:table-cell>
          <table:table-cell table:number-columns-repeated="25"/>
          <table:table-cell table:formula="of:=VALUE(SUBSTITUTE([.B18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8500" calcext:value-type="float">
            <text:p>18500</text:p>
          </table:table-cell>
          <table:table-cell table:number-columns-repeated="25"/>
          <table:table-cell table:formula="of:=VALUE(SUBSTITUTE([.B18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table:number-columns-repeated="25"/>
          <table:table-cell table:formula="of:=VALUE(SUBSTITUTE([.B18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8700" calcext:value-type="float">
            <text:p>18700</text:p>
          </table:table-cell>
          <table:table-cell table:number-columns-repeated="25"/>
          <table:table-cell table:formula="of:=VALUE(SUBSTITUTE([.B18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8800" calcext:value-type="float">
            <text:p>18800</text:p>
          </table:table-cell>
          <table:table-cell table:number-columns-repeated="25"/>
          <table:table-cell table:formula="of:=VALUE(SUBSTITUTE([.B18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8900" calcext:value-type="float">
            <text:p>18900</text:p>
          </table:table-cell>
          <table:table-cell table:number-columns-repeated="25"/>
          <table:table-cell table:formula="of:=VALUE(SUBSTITUTE([.B19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9000" calcext:value-type="float">
            <text:p>19000</text:p>
          </table:table-cell>
          <table:table-cell table:number-columns-repeated="25"/>
          <table:table-cell table:formula="of:=VALUE(SUBSTITUTE([.B191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9100" calcext:value-type="float">
            <text:p>19100</text:p>
          </table:table-cell>
          <table:table-cell table:number-columns-repeated="25"/>
          <table:table-cell table:formula="of:=VALUE(SUBSTITUTE([.B192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table:number-columns-repeated="25"/>
          <table:table-cell table:formula="of:=VALUE(SUBSTITUTE([.B193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9300" calcext:value-type="float">
            <text:p>19300</text:p>
          </table:table-cell>
          <table:table-cell table:number-columns-repeated="25"/>
          <table:table-cell table:formula="of:=VALUE(SUBSTITUTE([.B194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9400" calcext:value-type="float">
            <text:p>19400</text:p>
          </table:table-cell>
          <table:table-cell table:number-columns-repeated="25"/>
          <table:table-cell table:formula="of:=VALUE(SUBSTITUTE([.B195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9500" calcext:value-type="float">
            <text:p>19500</text:p>
          </table:table-cell>
          <table:table-cell table:number-columns-repeated="25"/>
          <table:table-cell table:formula="of:=VALUE(SUBSTITUTE([.B196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9600" calcext:value-type="float">
            <text:p>19600</text:p>
          </table:table-cell>
          <table:table-cell table:number-columns-repeated="25"/>
          <table:table-cell table:formula="of:=VALUE(SUBSTITUTE([.B197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9700" calcext:value-type="float">
            <text:p>19700</text:p>
          </table:table-cell>
          <table:table-cell table:number-columns-repeated="25"/>
          <table:table-cell table:formula="of:=VALUE(SUBSTITUTE([.B198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table:number-columns-repeated="25"/>
          <table:table-cell table:formula="of:=VALUE(SUBSTITUTE([.B199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9900" calcext:value-type="float">
            <text:p>19900</text:p>
          </table:table-cell>
          <table:table-cell table:number-columns-repeated="25"/>
          <table:table-cell table:formula="of:=VALUE(SUBSTITUTE([.B200];&quot;.&quot;;&quot;,&quot;)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25"/>
          <table:table-cell table:formula="of:=VALUE(SUBSTITUTE([.B201];&quot;.&quot;;&quot;,&quot;))" office:value-type="string" office:string-value="" calcext:value-type="error">
            <text:p>Err :502</text:p>
          </table:table-cell>
        </table:table-row>
        <table:table-row table:style-name="ro1" table:number-rows-repeated="1048374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3">00/00/0000</text:date>, <text:time style:data-style-name="N2" text:time-value="17:07:00.1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3T17:20:25.580000000</dc:date>
    <meta:editing-duration>PT40M44S</meta:editing-duration>
    <meta:editing-cycles>3</meta:editing-cycles>
    <meta:generator>LibreOffice/4.4.7.2$Windows_x86 LibreOffice_project/f3153a8b245191196a4b6b9abd1d0da16eead600</meta:generator>
    <meta:document-statistic meta:table-count="1" meta:cell-count="4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694cm" svg:height="11.531cm" xlink:href=".." xlink:type="simple" chart:class="chart:scatter" chart:style-name="ch1">
        <chart:legend chart:legend-position="end" svg:x="15.087cm" svg:y="5.47cm" style:legend-expansion="high" chart:style-name="ch2"/>
        <chart:plot-area chart:style-name="ch3" table:cell-range-address="'Tâche à prise d''initiative 5'.A1:'Tâche à prise d''initiative 5'.A201 'Tâche à prise d''initiative 5'.B1:'Tâche à prise d''initiative 5'.B1 'Tâche à prise d''initiative 5'.AA2:'Tâche à prise d''initiative 5'.AA201" chart:data-source-has-labels="row" svg:x="0.393cm" svg:y="0.23cm" svg:width="14.301cm" svg:height="11.071cm">
          <chartooo:coordinate-region svg:x="0.838cm" svg:y="0.425cm" svg:width="13.176cm" svg:height="10.23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âche à prise d''initiative 5'.AA2:'Tâche à prise d''initiative 5'.AA201" chart:label-cell-address="'Tâche à prise d''initiative 5'.B1:'Tâche à prise d''initiative 5'.B1" chart:class="chart:scatter">
            <chart:domain table:cell-range-address="'Tâche à prise d''initiative 5'.A2:'Tâche à prise d''initiative 5'.A201"/>
            <chart:data-point chart:repeated="2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urcentage de piles</text:p>
                <draw:g>
                  <svg:desc>'Tâche à prise d''initiative 5'.B1:'Tâche à prise d''initiative 5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'Tâche à prise d''initiative 5'.A2:'Tâche à prise d''initiative 5'.A201</svg:desc>
                </draw:g>
              </table:table-cell>
              <table:table-cell office:value-type="float" office:value="NaN">
                <text:p>NaN</text:p>
                <draw:g>
                  <svg:desc>'Tâche à prise d''initiative 5'.AA2:'Tâche à prise d''initiative 5'.AA2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">
                <text:p>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">
                <text:p>1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">
                <text:p>1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">
                <text:p>1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0">
                <text:p>1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0">
                <text:p>1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0">
                <text:p>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0">
                <text:p>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00">
                <text:p>2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0">
                <text:p>2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00">
                <text:p>2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00">
                <text:p>2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00">
                <text:p>2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00">
                <text:p>2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00">
                <text:p>2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00">
                <text:p>3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00">
                <text:p>3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00">
                <text:p>3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00">
                <text:p>3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00">
                <text:p>3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00">
                <text:p>3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00">
                <text:p>3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00">
                <text:p>3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00">
                <text:p>3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00">
                <text:p>4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00">
                <text:p>4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00">
                <text:p>4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00">
                <text:p>4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00">
                <text:p>4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00">
                <text:p>4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00">
                <text:p>4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00">
                <text:p>4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00">
                <text:p>4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00">
                <text:p>5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00">
                <text:p>5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00">
                <text:p>5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00">
                <text:p>5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00">
                <text:p>5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00">
                <text:p>5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00">
                <text:p>5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00">
                <text:p>5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00">
                <text:p>5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00">
                <text:p>6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00">
                <text:p>6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00">
                <text:p>6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00">
                <text:p>6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00">
                <text:p>6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00">
                <text:p>6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00">
                <text:p>6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00">
                <text:p>6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00">
                <text:p>6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00">
                <text:p>6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00">
                <text:p>7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00">
                <text:p>7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00">
                <text:p>7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00">
                <text:p>7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00">
                <text:p>7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00">
                <text:p>7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00">
                <text:p>7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00">
                <text:p>7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00">
                <text:p>7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00">
                <text:p>7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00">
                <text:p>8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00">
                <text:p>8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00">
                <text:p>8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00">
                <text:p>8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00">
                <text:p>8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00">
                <text:p>8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00">
                <text:p>8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00">
                <text:p>8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00">
                <text:p>8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00">
                <text:p>8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00">
                <text:p>9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00">
                <text:p>9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00">
                <text:p>9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00">
                <text:p>9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00">
                <text:p>9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00">
                <text:p>9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00">
                <text:p>9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00">
                <text:p>9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00">
                <text:p>9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00">
                <text:p>9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00">
                <text:p>10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00">
                <text:p>10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00">
                <text:p>10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00">
                <text:p>10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00">
                <text:p>10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00">
                <text:p>10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00">
                <text:p>10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00">
                <text:p>10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00">
                <text:p>10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00">
                <text:p>11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00">
                <text:p>11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00">
                <text:p>11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00">
                <text:p>11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00">
                <text:p>11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00">
                <text:p>11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00">
                <text:p>11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00">
                <text:p>11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00">
                <text:p>11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00">
                <text:p>11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00">
                <text:p>1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00">
                <text:p>12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00">
                <text:p>12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00">
                <text:p>12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00">
                <text:p>12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00">
                <text:p>12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00">
                <text:p>12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00">
                <text:p>12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00">
                <text:p>12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00">
                <text:p>12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00">
                <text:p>13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00">
                <text:p>13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00">
                <text:p>13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00">
                <text:p>13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00">
                <text:p>13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00">
                <text:p>13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00">
                <text:p>13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00">
                <text:p>13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00">
                <text:p>13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00">
                <text:p>13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00">
                <text:p>14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00">
                <text:p>14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00">
                <text:p>14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00">
                <text:p>14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00">
                <text:p>14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00">
                <text:p>14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00">
                <text:p>14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00">
                <text:p>14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00">
                <text:p>14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00">
                <text:p>14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00">
                <text:p>15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00">
                <text:p>15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00">
                <text:p>15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00">
                <text:p>15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00">
                <text:p>15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00">
                <text:p>15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00">
                <text:p>15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00">
                <text:p>15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00">
                <text:p>15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00">
                <text:p>15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00">
                <text:p>16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00">
                <text:p>16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00">
                <text:p>16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00">
                <text:p>16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00">
                <text:p>16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00">
                <text:p>16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00">
                <text:p>16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00">
                <text:p>16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00">
                <text:p>16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00">
                <text:p>16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00">
                <text:p>17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00">
                <text:p>17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00">
                <text:p>17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00">
                <text:p>17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00">
                <text:p>17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00">
                <text:p>17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00">
                <text:p>17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00">
                <text:p>17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00">
                <text:p>17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00">
                <text:p>17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00">
                <text:p>18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00">
                <text:p>18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00">
                <text:p>18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00">
                <text:p>18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00">
                <text:p>18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00">
                <text:p>18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00">
                <text:p>18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00">
                <text:p>18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00">
                <text:p>18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00">
                <text:p>18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00">
                <text:p>19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00">
                <text:p>19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00">
                <text:p>19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00">
                <text:p>19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00">
                <text:p>19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00">
                <text:p>19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00">
                <text:p>19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00">
                <text:p>19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00">
                <text:p>19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00">
                <text:p>19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00">
                <text:p>2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