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BA0000003857CD4FC66.wmf"/>
  <manifest:file-entry manifest:media-type="" manifest:full-path="Pictures/2000000700001370000013253F7C816B.wmf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8" style:family="table">
      <style:table-properties style:width="8.968cm" fo:margin-left="0.023cm" fo:margin-right="7.601cm" table:align="margins" style:shadow="none" style:writing-mode="lr-tb"/>
    </style:style>
    <style:style style:name="Tableau8.A" style:family="table-column">
      <style:table-column-properties style:column-width="0.774cm" style:rel-column-width="439*"/>
    </style:style>
    <style:style style:name="Tableau8.B" style:family="table-column">
      <style:table-column-properties style:column-width="2.79cm" style:rel-column-width="1582*"/>
    </style:style>
    <style:style style:name="Tableau8.C" style:family="table-column">
      <style:table-column-properties style:column-width="1.937cm" style:rel-column-width="1098*"/>
    </style:style>
    <style:style style:name="Tableau8.D" style:family="table-column">
      <style:table-column-properties style:column-width="0.741cm" style:rel-column-width="420*"/>
    </style:style>
    <style:style style:name="Tableau8.E" style:family="table-column">
      <style:table-column-properties style:column-width="2.709cm" style:rel-column-width="1536*"/>
    </style:style>
    <style:style style:name="Tableau8.1" style:family="table-row">
      <style:table-row-properties style:keep-together="true"/>
    </style:style>
    <style:style style:name="Tableau8.A1" style:family="table-cell">
      <style:table-cell-properties style:vertical-align="top" fo:background-color="transparent" fo:padding-left="0.101cm" fo:padding-right="0.10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8.B1" style:family="table-cell">
      <style:table-cell-properties style:vertical-align="top" fo:background-color="transparent" fo:padding-left="0.101cm" fo:padding-right="0.101cm" fo:padding-top="0cm" fo:padding-bottom="0cm" fo:border="0.018cm solid #000000" style:writing-mode="lr-tb">
        <style:background-image/>
      </style:table-cell-properties>
    </style:style>
    <style:style style:name="Tableau8.C1" style:family="table-cell">
      <style:table-cell-properties style:vertical-align="top" fo:background-color="transparent" fo:padding-left="0.101cm" fo:padding-right="0.101cm" fo:padding-top="0cm" fo:padding-bottom="0cm" fo:border="none" style:writing-mode="lr-tb">
        <style:background-image/>
      </style:table-cell-properties>
    </style:style>
    <style:style style:name="Tableau8.A2" style:family="table-cell">
      <style:table-cell-properties style:vertical-align="top" fo:background-color="transparent" fo:padding-left="0.101cm" fo:padding-right="0.10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8.B2" style:family="table-cell">
      <style:table-cell-properties style:vertical-align="top" fo:background-color="transparent" fo:padding-left="0.101cm" fo:padding-right="0.10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" style:family="table">
      <style:table-properties style:width="8.968cm" fo:margin-left="0.023cm" fo:margin-right="7.601cm" table:align="margins" style:shadow="none" style:writing-mode="lr-tb"/>
    </style:style>
    <style:style style:name="Tableau1.A" style:family="table-column">
      <style:table-column-properties style:column-width="0.774cm" style:rel-column-width="439*"/>
    </style:style>
    <style:style style:name="Tableau1.B" style:family="table-column">
      <style:table-column-properties style:column-width="2.79cm" style:rel-column-width="1582*"/>
    </style:style>
    <style:style style:name="Tableau1.C" style:family="table-column">
      <style:table-column-properties style:column-width="1.937cm" style:rel-column-width="1098*"/>
    </style:style>
    <style:style style:name="Tableau1.D" style:family="table-column">
      <style:table-column-properties style:column-width="0.741cm" style:rel-column-width="420*"/>
    </style:style>
    <style:style style:name="Tableau1.E" style:family="table-column">
      <style:table-column-properties style:column-width="2.709cm" style:rel-column-width="1536*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background-color="transparent" fo:padding-left="0.101cm" fo:padding-right="0.10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transparent" fo:padding-left="0.101cm" fo:padding-right="0.101cm" fo:padding-top="0cm" fo:padding-bottom="0cm" fo:border="0.018cm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transparent" fo:padding-left="0.101cm" fo:padding-right="0.101cm" fo:padding-top="0cm" fo:padding-bottom="0cm" fo:border="none" style:writing-mode="lr-tb">
        <style:background-image/>
      </style:table-cell-properties>
    </style:style>
    <style:style style:name="Tableau1.A2" style:family="table-cell">
      <style:table-cell-properties style:vertical-align="top" fo:background-color="transparent" fo:padding-left="0.101cm" fo:padding-right="0.10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B2" style:family="table-cell">
      <style:table-cell-properties style:vertical-align="top" fo:background-color="transparent" fo:padding-left="0.101cm" fo:padding-right="0.10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2" style:family="table">
      <style:table-properties style:width="10.425cm" fo:margin-left="0cm" fo:margin-right="6.167cm" table:align="margins" style:writing-mode="lr-tb"/>
    </style:style>
    <style:style style:name="Tableau2.A" style:family="table-column">
      <style:table-column-properties style:column-width="5.114cm" style:rel-column-width="2899*"/>
    </style:style>
    <style:style style:name="Tableau2.B" style:family="table-column">
      <style:table-column-properties style:column-width="5.304cm" style:rel-column-width="30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0.407cm" fo:margin-left="0cm" fo:margin-right="6.184cm" table:align="margins" style:writing-mode="lr-tb"/>
    </style:style>
    <style:style style:name="Tableau3.A" style:family="table-column">
      <style:table-column-properties style:column-width="5.112cm" style:rel-column-width="2898*"/>
    </style:style>
    <style:style style:name="Tableau3.B" style:family="table-column">
      <style:table-column-properties style:column-width="5.286cm" style:rel-column-width="299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0.769cm" fo:margin-left="0.242cm" table:align="left" style:writing-mode="lr-tb"/>
    </style:style>
    <style:style style:name="Tableau6.A" style:family="table-column">
      <style:table-column-properties style:column-width="5.251cm"/>
    </style:style>
    <style:style style:name="Tableau6.B" style:family="table-column">
      <style:table-column-properties style:column-width="5.517cm"/>
    </style:style>
    <style:style style:name="Tableau6.A1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="0.191cm" fo:border="0.018cm solid #000000" style:writing-mode="lr-tb"/>
    </style:style>
    <style:style style:name="Tableau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6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7" style:family="table">
      <style:table-properties style:width="10.996cm" table:align="margins" style:writing-mode="lr-tb"/>
    </style:style>
    <style:style style:name="Tableau7.A" style:family="table-column">
      <style:table-column-properties style:column-width="8.103cm" style:rel-column-width="4788*"/>
    </style:style>
    <style:style style:name="Tableau7.B" style:family="table-column">
      <style:table-column-properties style:column-width="2.893cm" style:rel-column-width="1709*"/>
    </style:style>
    <style:style style:name="Tableau7.1" style:family="table-row">
      <style:table-row-properties style:keep-together="true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7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>
      <style:paragraph-properties fo:margin-left="3.752cm" fo:margin-right="0cm" fo:text-align="center" style:justify-single-word="false" fo:text-indent="0cm" style:auto-text-indent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2" style:family="paragraph" style:parent-style-name="Standard">
      <style:paragraph-properties fo:margin-left="3.752cm" fo:margin-right="0cm" fo:text-align="center" style:justify-single-word="false" fo:text-indent="0cm" style:auto-text-indent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3" style:family="paragraph" style:parent-style-name="Standard">
      <style:paragraph-properties fo:margin-left="3.752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3.752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top="0.212cm" fo:margin-bottom="0cm" style:text-autospace="non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margin-top="0.212cm" fo:margin-bottom="0cm" style:text-autospace="none"/>
    </style:style>
    <style:style style:name="P7" style:family="paragraph" style:parent-style-name="Standard">
      <style:paragraph-properties fo:margin-left="3.747cm" fo:margin-right="0cm" fo:text-indent="0cm" style:auto-text-indent="false"/>
      <style:text-properties style:font-name="Arial" fo:font-size="16pt" fo:language="none" fo:country="none" fo:font-weight="bold" style:font-size-asian="16pt" style:language-asian="none" style:country-asian="none" style:font-weight-asian="bold" style:font-name-complex="Arial" style:font-size-complex="16pt" style:font-weight-complex="bold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 style:parent-style-name="Standard">
      <style:paragraph-properties fo:margin-left="3.747cm" fo:margin-right="0cm" fo:text-indent="0cm" style:auto-text-indent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0" style:family="paragraph" style:parent-style-name="Standard">
      <style:paragraph-properties fo:margin-left="0cm" fo:margin-right="-0.912cm" fo:text-indent="0cm" style:auto-text-indent="false" style:text-autospace="none"/>
    </style:style>
    <style:style style:name="P11" style:family="paragraph" style:parent-style-name="Standard">
      <style:paragraph-properties fo:margin-left="0cm" fo:margin-right="-0.661cm" fo:text-indent="0cm" style:auto-text-indent="false" style:text-autospace="none"/>
    </style:style>
    <style:style style:name="P12" style:family="paragraph" style:parent-style-name="Standard">
      <style:paragraph-properties fo:margin-left="0cm" fo:margin-right="-0.661cm" fo:text-indent="0cm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5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style:text-autospace="none"/>
      <style:text-properties style:font-name="Arial" fo:font-size="11pt" fo:language="none" fo:country="none" fo:font-style="italic" style:font-size-asian="11pt" style:language-asian="none" style:country-asian="none" style:font-style-asian="italic" style:font-name-complex="Arial" style:font-size-complex="11pt" style:font-style-complex="italic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style:text-autospace="non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9" style:family="paragraph" style:parent-style-name="Standard">
      <style:paragraph-properties style:text-autospace="none"/>
      <style:text-properties style:font-name="Arial" fo:font-size="11pt" fo:language="none" fo:country="none" fo:font-style="italic" fo:font-weight="bold" style:font-size-asian="11pt" style:language-asian="none" style:country-asian="none" style:font-style-asian="italic" style:font-weight-asian="bold" style:font-name-complex="Arial" style:font-size-complex="11pt" style:font-style-complex="italic" style:font-weight-complex="bold"/>
    </style:style>
    <style:style style:name="P20" style:family="paragraph" style:parent-style-name="Standard">
      <style:paragraph-properties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1" style:family="paragraph" style:parent-style-name="Standard">
      <style:paragraph-properties style:text-autospace="none"/>
      <style:text-properties style:font-name="Arial" style:font-name-complex="Arial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style:font-name="Arial" style:font-name-complex="Arial"/>
    </style:style>
    <style:style style:name="P2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4" style:family="paragraph" style:parent-style-name="Standard">
      <style:paragraph-properties style:text-autospace="none"/>
      <style:text-properties style:font-name="Arial" fo:font-size="16pt" fo:language="none" fo:country="none" fo:font-weight="bold" style:font-size-asian="16pt" style:language-asian="none" style:country-asian="none" style:font-weight-asian="bold" style:font-name-complex="Arial" style:font-size-complex="16pt" style:font-weight-complex="bold"/>
    </style:style>
    <style:style style:name="P25" style:family="paragraph" style:parent-style-name="Standard">
      <style:paragraph-properties style:text-autospace="none"/>
      <style:text-properties style:font-name="Arial" fo:font-size="16pt" fo:language="none" fo:country="none" style:font-size-asian="16pt" style:language-asian="none" style:country-asian="none" style:font-name-complex="Arial" style:font-size-complex="16pt"/>
    </style:style>
    <style:style style:name="P26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Arial" style:font-name-complex="Arial"/>
    </style:style>
    <style:style style:name="P28" style:family="paragraph" style:parent-style-name="Standard">
      <style:paragraph-properties fo:text-align="center" style:justify-single-word="false" style:text-autospace="none" style:snap-to-layout-grid="false"/>
      <style:text-properties style:font-name="Arial" fo:language="none" fo:country="none" style:language-asian="none" style:country-asian="none" style:font-name-complex="Arial"/>
    </style:style>
    <style:style style:name="P29" style:family="paragraph" style:parent-style-name="Standard">
      <style:paragraph-properties fo:text-align="center" style:justify-single-word="false" style:text-autospace="none" style:snap-to-layout-grid="false"/>
    </style:style>
    <style:style style:name="P30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1pt" fo:language="none" fo:country="none" fo:font-style="italic" style:font-size-asian="11pt" style:language-asian="none" style:country-asian="none" style:font-style-asian="italic" style:font-name-complex="Arial" style:font-size-complex="11pt" style:font-style-complex="italic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Arial" fo:font-size="11pt" fo:language="none" fo:country="none" fo:font-style="italic" style:font-size-asian="11pt" style:language-asian="none" style:country-asian="none" style:font-style-asian="italic" style:font-name-complex="Arial" style:font-size-complex="11pt" style:font-style-complex="italic"/>
    </style:style>
    <style:style style:name="P32" style:family="paragraph" style:parent-style-name="Standard">
      <style:paragraph-properties fo:margin-left="0cm" fo:margin-right="4.339cm" fo:text-align="justify" style:justify-single-word="false" fo:text-indent="0cm" style:auto-text-indent="false" style:text-autospace="none"/>
    </style:style>
    <style:style style:name="P33" style:family="paragraph" style:parent-style-name="Standard">
      <style:paragraph-properties fo:margin-left="0cm" fo:margin-right="4.339cm" fo:text-align="justify" style:justify-single-word="false" fo:text-indent="0cm" style:auto-text-indent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35" style:family="paragraph" style:parent-style-name="Standard">
      <style:paragraph-properties style:text-autospace="none" style:snap-to-layout-gri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Standard">
      <style:paragraph-properties style:text-autospace="none"/>
      <style:text-properties style:font-name="Arial" fo:font-size="20pt" fo:font-style="italic" style:font-size-asian="20pt" style:font-style-asian="italic" style:font-name-complex="Arial" style:font-size-complex="20pt" style:font-style-complex="italic"/>
    </style:style>
    <style:style style:name="P37" style:family="paragraph" style:parent-style-name="Standard">
      <style:paragraph-properties style:text-autospace="none" style:snap-to-layout-grid="false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0pt" fo:language="none" fo:country="none" fo:font-style="italic" style:font-size-asian="10pt" style:language-asian="none" style:country-asian="none" style:font-style-asian="italic" style:font-name-complex="Arial" style:font-size-complex="10pt" style:font-style-complex="italic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style:font-name="Arial" fo:language="en" fo:country="GB" style:font-name-complex="Arial"/>
    </style:style>
    <style:style style:name="T9" style:family="text">
      <style:text-properties style:font-name="Arial" fo:font-size="16pt" style:font-size-asian="16pt" style:font-name-complex="Arial" style:font-size-complex="16pt"/>
    </style:style>
    <style:style style:name="T10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04cm" draw:visible-area-height="1.093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69cm" draw:visible-area-height="1.093cm"/>
    </style:style>
    <style:style style:name="fr7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char" svg:x="-0.007cm" svg:y="-0.007cm" svg:width="3.157cm" svg:height="3.104cm" draw:z-index="6"><draw:image xlink:href="Pictures/2000000700001370000013253F7C816B.wmf" xlink:type="simple" xlink:show="embed" xlink:actuate="onLoad"/></draw:frame>Test d’évaluation diagnostique</text:p>
      <text:p text:style-name="P2">Mathématiques</text:p>
      <text:p text:style-name="P2">Classe de sixième</text:p>
      <text:p text:style-name="P3"/>
      <text:p text:style-name="P4"><text:span text:style-name="T1">Calcul mental et calcul posé</text:span></text:p>
      <text:p text:style-name="P5"/>
      <text:p text:style-name="P6"><text:span text:style-name="T2">NOM DE L’ÉLÈVE <text:s text:c="4"/>:</text:span><text:span text:style-name="T3"> <text:s/>...........................................................</text:span></text:p>
      <text:p text:style-name="P6"><text:span text:style-name="T2">PRÉNOM DE L’ÉLÈVE <text:s text:c="3"/>:</text:span><text:span text:style-name="T3"> <text:s/>.....................................................</text:span></text:p>
      <text:p text:style-name="P6"><text:span text:style-name="T2">CLASSE <text:s text:c="3"/>: <text:s text:c="3"/></text:span><text:span text:style-name="T3">...................</text:span></text:p>
      <text:p text:style-name="P7"><draw:line text:anchor-type="char" draw:z-index="7" draw:style-name="gr1" draw:text-style-name="P8" svg:x1="-0.489cm" svg:y1="0.522cm" svg:x2="16.762cm" svg:y2="0.522cm"><text:p/></draw:line></text:p>
      <text:p text:style-name="P9"><text:tab/><text:tab/><text:tab/><text:tab/><text:tab/><text:tab/></text:p>
      <text:p text:style-name="P10"><draw:line text:anchor-type="char" draw:z-index="88" draw:style-name="gr1" draw:text-style-name="P8" svg:x1="11.404cm" svg:y1="0.109cm" svg:x2="11.404cm" svg:y2="16.894cm"><text:p/></draw:line><text:span text:style-name="T4">Exercice 1<text:tab/><text:tab/><text:tab/><text:tab/><text:tab/><text:tab/><text:tab/> <text:s text:c="7"/></text:span><text:span text:style-name="T5">ne rien inscrire </text:span></text:p>
      <text:p text:style-name="P11"><text:span text:style-name="T6"><text:tab/><text:tab/><text:tab/><text:tab/><text:tab/><text:tab/><text:tab/><text:tab/><text:tab/><text:tab/> dans cette colonne</text:span></text:p>
      <text:p text:style-name="P12"><text:span text:style-name="T7"/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office:value-type="string">
            <text:p text:style-name="P13">A<draw:frame draw:style-name="fr2" draw:name="Cadre3" text:anchor-type="char" svg:x="11.608cm" svg:y="0.132cm" svg:width="2.858cm" svg:height="1.588cm" draw:z-index="8"><draw:text-box><text:p text:style-name="Standard"><draw:frame draw:style-name="fr3" draw:name="Image3" text:anchor-type="as-char" svg:width="2.26cm" svg:height="0.684cm" draw:z-index="10"><draw:image xlink:href="Pictures/2000000700000BA0000003857CD4FC66.wmf" xlink:type="simple" xlink:show="embed" xlink:actuate="onLoad"/></draw:frame></text:p><text:p text:style-name="P14">1 <text:s/></text:p></draw:text-box></draw:frame></text:p>
          </table:table-cell>
          <table:table-cell table:style-name="Tableau8.B1" office:value-type="string">
            <text:p text:style-name="P15"/>
          </table:table-cell>
          <table:table-cell table:style-name="Tableau8.C1" office:value-type="string">
            <text:p text:style-name="P15"/>
          </table:table-cell>
          <table:table-cell table:style-name="Tableau8.A1" office:value-type="string">
            <text:p text:style-name="P13">F</text:p>
          </table:table-cell>
          <table:table-cell table:style-name="Tableau8.B1" office:value-type="string">
            <text:p text:style-name="P15"><draw:frame draw:style-name="fr2" draw:name="Cadre2" text:anchor-type="char" svg:x="8.01cm" svg:y="0.132cm" svg:width="2.858cm" svg:height="1.588cm" draw:z-index="9"><draw:text-box><text:p text:style-name="Standard"><draw:frame draw:style-name="fr3" draw:name="Image2" text:anchor-type="as-char" svg:width="2.26cm" svg:height="0.684cm" draw:z-index="11"><draw:image xlink:href="Pictures/2000000700000BA0000003857CD4FC66.wmf" xlink:type="simple" xlink:show="embed" xlink:actuate="onLoad"/></draw:frame></text:p><text:p text:style-name="P14">2 <text:s/></text:p></draw:text-box></draw:frame></text:p>
          </table:table-cell>
        </table:table-row>
        <table:table-row table:style-name="Tableau8.1">
          <table:table-cell table:style-name="Tableau8.A2" office:value-type="string">
            <text:p text:style-name="P13">B</text:p>
          </table:table-cell>
          <table:table-cell table:style-name="Tableau8.B2" office:value-type="string">
            <text:p text:style-name="P15"/>
          </table:table-cell>
          <table:table-cell table:style-name="Tableau8.C1" office:value-type="string">
            <text:p text:style-name="P15"/>
          </table:table-cell>
          <table:table-cell table:style-name="Tableau8.A2" office:value-type="string">
            <text:p text:style-name="P13">G</text:p>
          </table:table-cell>
          <table:table-cell table:style-name="Tableau8.B2" office:value-type="string">
            <text:p text:style-name="P15"/>
          </table:table-cell>
        </table:table-row>
        <table:table-row table:style-name="Tableau8.1">
          <table:table-cell table:style-name="Tableau8.A2" office:value-type="string">
            <text:p text:style-name="P13">C</text:p>
          </table:table-cell>
          <table:table-cell table:style-name="Tableau8.B2" office:value-type="string">
            <text:p text:style-name="P15"/>
          </table:table-cell>
          <table:table-cell table:style-name="Tableau8.C1" office:value-type="string">
            <text:p text:style-name="P15"/>
          </table:table-cell>
          <table:table-cell table:style-name="Tableau8.A2" office:value-type="string">
            <text:p text:style-name="P13">H</text:p>
          </table:table-cell>
          <table:table-cell table:style-name="Tableau8.B2" office:value-type="string">
            <text:p text:style-name="P15"/>
          </table:table-cell>
        </table:table-row>
        <table:table-row table:style-name="Tableau8.1">
          <table:table-cell table:style-name="Tableau8.A2" office:value-type="string">
            <text:p text:style-name="P13">D</text:p>
          </table:table-cell>
          <table:table-cell table:style-name="Tableau8.B2" office:value-type="string">
            <text:p text:style-name="P15"/>
          </table:table-cell>
          <table:table-cell table:style-name="Tableau8.C1" office:value-type="string">
            <text:p text:style-name="P15"/>
          </table:table-cell>
          <table:table-cell table:style-name="Tableau8.A2" office:value-type="string">
            <text:p text:style-name="P13">I</text:p>
          </table:table-cell>
          <table:table-cell table:style-name="Tableau8.B2" office:value-type="string">
            <text:p text:style-name="P15"><draw:frame draw:style-name="fr2" draw:name="Cadre5" text:anchor-type="char" svg:x="6.803cm" svg:y="0cm" svg:width="2.858cm" svg:height="1.588cm" draw:z-index="83"><draw:text-box><text:p text:style-name="Standard"><draw:frame draw:style-name="fr3" draw:name="Image4" text:anchor-type="as-char" svg:width="2.26cm" svg:height="0.684cm" draw:z-index="84"><draw:image xlink:href="Pictures/2000000700000BA0000003857CD4FC66.wmf" xlink:type="simple" xlink:show="embed" xlink:actuate="onLoad"/></draw:frame></text:p><text:p text:style-name="P14">3 <text:s/></text:p></draw:text-box></draw:frame></text:p>
          </table:table-cell>
        </table:table-row>
        <table:table-row table:style-name="Tableau8.1">
          <table:table-cell table:style-name="Tableau8.A2" office:value-type="string">
            <text:p text:style-name="P13">E</text:p>
          </table:table-cell>
          <table:table-cell table:style-name="Tableau8.B2" office:value-type="string">
            <text:p text:style-name="P15"/>
          </table:table-cell>
          <table:table-cell table:style-name="Tableau8.C1" office:value-type="string">
            <text:p text:style-name="P15"/>
          </table:table-cell>
          <table:table-cell table:style-name="Tableau8.A2" office:value-type="string">
            <text:p text:style-name="P13">J</text:p>
          </table:table-cell>
          <table:table-cell table:style-name="Tableau8.B2" office:value-type="string">
            <text:p text:style-name="P15"/>
          </table:table-cell>
        </table:table-row>
      </table:table>
      <text:p text:style-name="P12"><text:tab/><text:tab/><text:tab/><text:tab/><text:tab/><text:tab/><text:tab/> <text:s text:c="25"/></text:p>
      <text:p text:style-name="P16"/>
      <text:p text:style-name="P17"><text:span text:style-name="T4">Exercice 2</text:span><draw:frame draw:style-name="fr2" draw:name="Cadre7" text:anchor-type="char" svg:x="11.781cm" svg:y="0.034cm" svg:width="2.858cm" svg:height="1.588cm" draw:z-index="13"><draw:text-box><text:p text:style-name="Standard"><draw:frame draw:style-name="fr3" draw:name="Image6" text:anchor-type="as-char" svg:width="2.26cm" svg:height="0.684cm" draw:z-index="19"><draw:image xlink:href="Pictures/2000000700000BA0000003857CD4FC66.wmf" xlink:type="simple" xlink:show="embed" xlink:actuate="onLoad"/></draw:frame></text:p><text:p text:style-name="P14">4 <text:s/></text:p></draw:text-box></draw:frame><draw:frame draw:style-name="fr2" draw:name="Cadre11" text:anchor-type="char" svg:x="14.402cm" svg:y="0.034cm" svg:width="2.858cm" svg:height="1.588cm" draw:z-index="101"><draw:text-box><text:p text:style-name="Standard"><draw:frame draw:style-name="fr3" draw:name="Image12" text:anchor-type="as-char" svg:width="2.26cm" svg:height="0.684cm" draw:z-index="102"><draw:image xlink:href="Pictures/2000000700000BA0000003857CD4FC66.wmf" xlink:type="simple" xlink:show="embed" xlink:actuate="onLoad"/></draw:frame></text:p><text:p text:style-name="P14">5 <text:s/></text:p></draw:text-box></draw:frame></text:p>
      <text:p text:style-name="P18"><draw:frame draw:style-name="fr2" draw:name="Cadre10" text:anchor-type="char" svg:x="14.402cm" svg:y="0.538cm" svg:width="2.858cm" svg:height="1.588cm" draw:z-index="99"><draw:text-box><text:p text:style-name="Standard"><draw:frame draw:style-name="fr3" draw:name="Image11" text:anchor-type="as-char" svg:width="2.26cm" svg:height="0.684cm" draw:z-index="100"><draw:image xlink:href="Pictures/2000000700000BA0000003857CD4FC66.wmf" xlink:type="simple" xlink:show="embed" xlink:actuate="onLoad"/></draw:frame></text:p><text:p text:style-name="P14">7 <text:s/></text:p></draw:text-box></draw:frame><draw:frame draw:style-name="fr2" draw:name="Cadre9" text:anchor-type="char" svg:x="14.402cm" svg:y="1.79cm" svg:width="2.858cm" svg:height="1.588cm" draw:z-index="97"><draw:text-box><text:p text:style-name="Standard"><draw:frame draw:style-name="fr3" draw:name="Image10" text:anchor-type="as-char" svg:width="2.26cm" svg:height="0.684cm" draw:z-index="98"><draw:image xlink:href="Pictures/2000000700000BA0000003857CD4FC66.wmf" xlink:type="simple" xlink:show="embed" xlink:actuate="onLoad"/></draw:frame></text:p><text:p text:style-name="P14">9 <text:s/></text:p></draw:text-box></draw:frame><draw:frame draw:style-name="fr2" draw:name="Cadre6" text:anchor-type="char" svg:x="11.781cm" svg:y="0.538cm" svg:width="2.858cm" svg:height="1.588cm" draw:z-index="93"><draw:text-box><text:p text:style-name="Standard"><draw:frame draw:style-name="fr3" draw:name="Image8" text:anchor-type="as-char" svg:width="2.26cm" svg:height="0.684cm" draw:z-index="94"><draw:image xlink:href="Pictures/2000000700000BA0000003857CD4FC66.wmf" xlink:type="simple" xlink:show="embed" xlink:actuate="onLoad"/></draw:frame></text:p><text:p text:style-name="P14">6 <text:s/></text:p></draw:text-box></draw:frame><draw:frame draw:style-name="fr2" draw:name="Cadre4" text:anchor-type="char" svg:x="11.781cm" svg:y="1.79cm" svg:width="2.858cm" svg:height="1.588cm" draw:z-index="91"><draw:text-box><text:p text:style-name="Standard"><draw:frame draw:style-name="fr3" draw:name="Image7" text:anchor-type="as-char" svg:width="2.26cm" svg:height="0.684cm" draw:z-index="92"><draw:image xlink:href="Pictures/2000000700000BA0000003857CD4FC66.wmf" xlink:type="simple" xlink:show="embed" xlink:actuate="onLoad"/></draw:frame></text:p><text:p text:style-name="P14">8 <text:s/></text:p></draw:text-box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3">A</text:p>
          </table:table-cell>
          <table:table-cell table:style-name="Tableau1.B1" office:value-type="string">
            <text:p text:style-name="P15"/>
          </table:table-cell>
          <table:table-cell table:style-name="Tableau1.C1" office:value-type="string">
            <text:p text:style-name="P15"/>
          </table:table-cell>
          <table:table-cell table:style-name="Tableau1.A1" office:value-type="string">
            <text:p text:style-name="P13">E</text:p>
          </table:table-cell>
          <table:table-cell table:style-name="Tableau1.B1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13">B</text:p>
          </table:table-cell>
          <table:table-cell table:style-name="Tableau1.B2" office:value-type="string">
            <text:p text:style-name="P15"/>
          </table:table-cell>
          <table:table-cell table:style-name="Tableau1.C1" office:value-type="string">
            <text:p text:style-name="P15"/>
          </table:table-cell>
          <table:table-cell table:style-name="Tableau1.A2" office:value-type="string">
            <text:p text:style-name="P13">F</text:p>
          </table:table-cell>
          <table:table-cell table:style-name="Tableau1.B2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13">C</text:p>
          </table:table-cell>
          <table:table-cell table:style-name="Tableau1.B2" office:value-type="string">
            <text:p text:style-name="P15"/>
          </table:table-cell>
          <table:table-cell table:style-name="Tableau1.C1" office:value-type="string">
            <text:p text:style-name="P15"/>
          </table:table-cell>
          <table:table-cell table:style-name="Tableau1.A2" office:value-type="string">
            <text:p text:style-name="P13">G</text:p>
          </table:table-cell>
          <table:table-cell table:style-name="Tableau1.B2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13">D</text:p>
          </table:table-cell>
          <table:table-cell table:style-name="Tableau1.B2" office:value-type="string">
            <text:p text:style-name="P15"/>
          </table:table-cell>
          <table:table-cell table:style-name="Tableau1.C1" office:value-type="string">
            <text:p text:style-name="P15"/>
          </table:table-cell>
          <table:table-cell table:style-name="Tableau1.A2" office:value-type="string">
            <text:p text:style-name="P13">H</text:p>
          </table:table-cell>
          <table:table-cell table:style-name="Tableau1.B2" office:value-type="string">
            <text:p text:style-name="P15"/>
          </table:table-cell>
        </table:table-row>
      </table:table>
      <text:p text:style-name="P19"><draw:frame draw:style-name="fr2" draw:name="Cadre8" text:anchor-type="char" svg:x="14.402cm" svg:y="0.374cm" svg:width="2.858cm" svg:height="1.588cm" draw:z-index="95"><draw:text-box><text:p text:style-name="Standard"><draw:frame draw:style-name="fr3" draw:name="Image9" text:anchor-type="as-char" svg:width="2.26cm" svg:height="0.684cm" draw:z-index="96"><draw:image xlink:href="Pictures/2000000700000BA0000003857CD4FC66.wmf" xlink:type="simple" xlink:show="embed" xlink:actuate="onLoad"/></draw:frame></text:p><text:p text:style-name="P14">11 <text:s/></text:p></draw:text-box></draw:frame><draw:frame draw:style-name="fr2" draw:name="Cadre1" text:anchor-type="char" svg:x="11.781cm" svg:y="0.374cm" svg:width="2.858cm" svg:height="1.588cm" draw:z-index="89"><draw:text-box><text:p text:style-name="Standard"><draw:frame draw:style-name="fr3" draw:name="Image5" text:anchor-type="as-char" svg:width="2.26cm" svg:height="0.684cm" draw:z-index="90"><draw:image xlink:href="Pictures/2000000700000BA0000003857CD4FC66.wmf" xlink:type="simple" xlink:show="embed" xlink:actuate="onLoad"/></draw:frame></text:p><text:p text:style-name="P14">10 <text:s/></text:p></draw:text-box></draw:frame></text:p>
      <text:p text:style-name="P19"/>
      <text:p text:style-name="P17"><text:span text:style-name="T4">E</text:span><text:span text:style-name="T4">xercice 3</text:span></text:p>
      <text:p text:style-name="P20"/>
      <text:p text:style-name="P21"><draw:frame draw:style-name="fr2" draw:name="Cadre21" text:anchor-type="char" svg:x="11.645cm" svg:y="0.617cm" svg:width="2.858cm" svg:height="1.588cm" draw:z-index="12"><draw:text-box><text:p text:style-name="Standard"><draw:frame draw:style-name="fr3" draw:name="Image18" text:anchor-type="as-char" svg:width="2.26cm" svg:height="0.684cm" draw:z-index="14"><draw:image xlink:href="Pictures/2000000700000BA0000003857CD4FC66.wmf" xlink:type="simple" xlink:show="embed" xlink:actuate="onLoad"/></draw:frame></text:p><text:p text:style-name="P14">12 <text:s/></text:p></draw:text-box></draw:frame><draw:frame draw:style-name="fr2" draw:name="Cadre20" text:anchor-type="char" svg:x="14.198cm" svg:y="0.624cm" svg:width="2.858cm" svg:height="1.588cm" draw:z-index="15"><draw:text-box><text:p text:style-name="Standard"><draw:frame draw:style-name="fr3" draw:name="Image17" text:anchor-type="as-char" svg:width="2.26cm" svg:height="0.684cm" draw:z-index="21"><draw:image xlink:href="Pictures/2000000700000BA0000003857CD4FC66.wmf" xlink:type="simple" xlink:show="embed" xlink:actuate="onLoad"/></draw:frame></text:p><text:p text:style-name="P14">13 <text:s/></text:p></draw:text-box></draw:frame><draw:frame draw:style-name="fr2" draw:name="Cadre19" text:anchor-type="char" svg:x="12.931cm" svg:y="1.815cm" svg:width="2.858cm" svg:height="1.588cm" draw:z-index="16"><draw:text-box><text:p text:style-name="Standard"><draw:frame draw:style-name="fr3" draw:name="Image16" text:anchor-type="as-char" svg:width="2.26cm" svg:height="0.684cm" draw:z-index="23"><draw:image xlink:href="Pictures/2000000700000BA0000003857CD4FC66.wmf" xlink:type="simple" xlink:show="embed" xlink:actuate="onLoad"/></draw:frame></text:p><text:p text:style-name="P14">14 <text:s/></text:p></draw:text-box></draw:frame><draw:frame draw:style-name="fr2" draw:name="Cadre18" text:anchor-type="char" svg:x="11.656cm" svg:y="3.26cm" svg:width="2.858cm" svg:height="1.588cm" draw:z-index="20"><draw:text-box><text:p text:style-name="Standard"><draw:frame draw:style-name="fr3" draw:name="Image15" text:anchor-type="as-char" svg:width="2.26cm" svg:height="0.684cm" draw:z-index="31"><draw:image xlink:href="Pictures/2000000700000BA0000003857CD4FC66.wmf" xlink:type="simple" xlink:show="embed" xlink:actuate="onLoad"/></draw:frame></text:p><text:p text:style-name="P14">15 <text:s/></text:p></draw:text-box></draw:frame><draw:frame draw:style-name="fr2" draw:name="Cadre17" text:anchor-type="char" svg:x="14.219cm" svg:y="3.256cm" svg:width="2.858cm" svg:height="1.588cm" draw:z-index="17"><draw:text-box><text:p text:style-name="Standard"><draw:frame draw:style-name="fr3" draw:name="Image14" text:anchor-type="as-char" svg:width="2.26cm" svg:height="0.684cm" draw:z-index="26"><draw:image xlink:href="Pictures/2000000700000BA0000003857CD4FC66.wmf" xlink:type="simple" xlink:show="embed" xlink:actuate="onLoad"/></draw:frame></text:p><text:p text:style-name="P14">16 <text:s/></text:p></draw:text-box></draw:frame><draw:frame draw:style-name="fr2" draw:name="Cadre16" text:anchor-type="char" svg:x="12.963cm" svg:y="4.404cm" svg:width="2.858cm" svg:height="1.588cm" draw:z-index="22"><draw:text-box><text:p text:style-name="Standard"><draw:frame draw:style-name="fr3" draw:name="Image13" text:anchor-type="as-char" svg:width="2.26cm" svg:height="0.684cm" draw:z-index="36"><draw:image xlink:href="Pictures/2000000700000BA0000003857CD4FC66.wmf" xlink:type="simple" xlink:show="embed" xlink:actuate="onLoad"/></draw:frame></text:p><text:p text:style-name="P14">17 <text:s/></text:p></draw:text-box></draw:frame>Poser et effectuer les opérations suivantes :</text:p>
      <text:p text:style-name="P2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2">437 + 49</text:p>
          </table:table-cell>
          <table:table-cell table:style-name="Tableau2.B1" office:value-type="string">
            <text:p text:style-name="P22">791 – 67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P21"><draw:frame draw:style-name="fr2" draw:name="Cadre23" text:anchor-type="char" svg:x="14.444cm" svg:y="3.845cm" svg:width="2.858cm" svg:height="1.588cm" draw:z-index="29"><draw:text-box><text:p text:style-name="Standard"><draw:frame draw:style-name="fr3" draw:name="Image19" text:anchor-type="as-char" svg:width="2.26cm" svg:height="0.684cm" draw:z-index="42"><draw:image xlink:href="Pictures/2000000700000BA0000003857CD4FC66.wmf" xlink:type="simple" xlink:show="embed" xlink:actuate="onLoad"/></draw:frame></text:p><text:p text:style-name="P14">22 <text:s/></text:p></draw:text-box></draw:frame><draw:frame draw:style-name="fr4" draw:name="Cadre28" text:anchor-type="char" svg:x="12.289cm" svg:y="0.009cm" svg:width="3.498cm" svg:height="1.178cm" draw:z-index="24"><draw:text-box><text:p text:style-name="P23">ne rien inscrire</text:p><text:p text:style-name="P23">dans cette colonne</text:p></draw:text-box></draw:frame><draw:line text:anchor-type="char" draw:z-index="30" draw:style-name="gr1" draw:text-style-name="P8" svg:x1="11.386cm" svg:y1="0.004cm" svg:x2="11.374cm" svg:y2="24.24cm"><text:p/></draw:line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2">15 × 34<draw:frame draw:style-name="fr2" draw:name="Cadre26" text:anchor-type="char" svg:x="14.317cm" svg:y="0.6cm" svg:width="2.858cm" svg:height="1.588cm" draw:z-index="27"><draw:text-box><text:p text:style-name="Standard"><draw:frame draw:style-name="fr3" draw:name="Image22" text:anchor-type="as-char" svg:width="2.26cm" svg:height="0.684cm" draw:z-index="34"><draw:image xlink:href="Pictures/2000000700000BA0000003857CD4FC66.wmf" xlink:type="simple" xlink:show="embed" xlink:actuate="onLoad"/></draw:frame></text:p><text:p text:style-name="P14">19 <text:s/></text:p></draw:text-box></draw:frame></text:p>
          </table:table-cell>
          <table:table-cell table:style-name="Tableau3.B1" office:value-type="string">
            <text:p text:style-name="P22">846 : 6<draw:frame draw:style-name="fr2" draw:name="Cadre27" text:anchor-type="char" svg:x="6.6cm" svg:y="0.6cm" svg:width="2.858cm" svg:height="1.588cm" draw:z-index="18"><draw:text-box><text:p text:style-name="Standard"><draw:frame draw:style-name="fr3" draw:name="Image23" text:anchor-type="as-char" svg:width="2.26cm" svg:height="0.684cm" draw:z-index="25"><draw:image xlink:href="Pictures/2000000700000BA0000003857CD4FC66.wmf" xlink:type="simple" xlink:show="embed" xlink:actuate="onLoad"/></draw:frame></text:p><text:p text:style-name="P14">18 <text:s/></text:p></draw:text-box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><draw:frame draw:style-name="fr2" draw:name="Cadre25" text:anchor-type="char" svg:x="13.081cm" svg:y="0.175cm" svg:width="2.858cm" svg:height="1.588cm" draw:z-index="28"><draw:text-box><text:p text:style-name="Standard"><draw:frame draw:style-name="fr3" draw:name="Image21" text:anchor-type="as-char" svg:width="2.26cm" svg:height="0.684cm" draw:z-index="37"><draw:image xlink:href="Pictures/2000000700000BA0000003857CD4FC66.wmf" xlink:type="simple" xlink:show="embed" xlink:actuate="onLoad"/></draw:frame></text:p><text:p text:style-name="P14">20 <text:s/></text:p></draw:text-box></draw:frame></text:p>
            <text:p text:style-name="Table_20_Contents"/>
            <text:p text:style-name="Table_20_Contents"/>
            <text:p text:style-name="Table_20_Contents"><draw:frame draw:style-name="fr2" draw:name="Cadre24" text:anchor-type="char" svg:x="11.74cm" svg:y="0.143cm" svg:width="2.858cm" svg:height="1.588cm" draw:z-index="32"><draw:text-box><text:p text:style-name="Standard"><draw:frame draw:style-name="fr3" draw:name="Image20" text:anchor-type="as-char" svg:width="2.26cm" svg:height="0.684cm" draw:z-index="46"><draw:image xlink:href="Pictures/2000000700000BA0000003857CD4FC66.wmf" xlink:type="simple" xlink:show="embed" xlink:actuate="onLoad"/></draw:frame></text:p><text:p text:style-name="P14">21 <text:s/></text:p></draw:text-box></draw:frame></text:p>
            <text:p text:style-name="Table_20_Contents"/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P21"/>
      <text:p text:style-name="P18"/>
      <text:p text:style-name="P18">Exercice 4</text:p>
      <text:p text:style-name="P17"><draw:frame draw:style-name="fr2" draw:name="Cadre29" text:anchor-type="char" svg:x="13.109cm" svg:y="0.222cm" svg:width="2.858cm" svg:height="1.588cm" draw:z-index="33"><draw:text-box><text:p text:style-name="Standard"><draw:frame draw:style-name="fr3" draw:name="Image24" text:anchor-type="as-char" svg:width="2.26cm" svg:height="0.684cm" draw:z-index="40"><draw:image xlink:href="Pictures/2000000700000BA0000003857CD4FC66.wmf" xlink:type="simple" xlink:show="embed" xlink:actuate="onLoad"/></draw:frame></text:p><text:p text:style-name="P14">23 <text:s/></text:p></draw:text-box></draw:frame><text:span text:style-name="T2">Compléter avec l’entier qui convient : <text:s text:c="3"/></text:span><text:span text:style-name="T8"><draw:frame draw:style-name="fr5" draw:name="Objet1" text:anchor-type="as-char" svg:width="3.276cm" svg:height="1.418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21"/>
      <text:p text:style-name="P17"><draw:frame draw:style-name="fr2" draw:name="Cadre30" text:anchor-type="char" svg:x="13.12cm" svg:y="0.131cm" svg:width="2.858cm" svg:height="1.588cm" draw:z-index="35"><draw:text-box><text:p text:style-name="Standard"><draw:frame draw:style-name="fr3" draw:name="Image25" text:anchor-type="as-char" svg:width="2.26cm" svg:height="0.684cm" draw:z-index="41"><draw:image xlink:href="Pictures/2000000700000BA0000003857CD4FC66.wmf" xlink:type="simple" xlink:show="embed" xlink:actuate="onLoad"/></draw:frame></text:p><text:p text:style-name="P14">24 <text:s/></text:p></draw:text-box></draw:frame><text:span text:style-name="T2">Compléter avec la fraction qui convient : <text:s text:c="2"/></text:span><text:span text:style-name="T8"><draw:frame draw:style-name="fr6" draw:name="Objet2" text:anchor-type="as-char" svg:width="2.439cm" svg:height="1.415cm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<text:p text:style-name="P21"/>
      <text:p text:style-name="P21"/>
      <text:p text:style-name="P17"><text:span text:style-name="T4">Exercice 5</text:span></text:p>
      <text:p text:style-name="P24"><draw:frame draw:style-name="fr2" draw:name="Cadre31" text:anchor-type="char" svg:x="11.666cm" svg:y="0.143cm" svg:width="2.858cm" svg:height="1.588cm" draw:z-index="38"><draw:text-box><text:p text:style-name="Standard"><draw:frame draw:style-name="fr3" draw:name="Image26" text:anchor-type="as-char" svg:width="2.26cm" svg:height="0.684cm" draw:z-index="43"><draw:image xlink:href="Pictures/2000000700000BA0000003857CD4FC66.wmf" xlink:type="simple" xlink:show="embed" xlink:actuate="onLoad"/></draw:frame></text:p><text:p text:style-name="P14">25 <text:s/></text:p></draw:text-box></draw:frame><draw:frame draw:style-name="fr2" draw:name="Cadre32" text:anchor-type="char" svg:x="14.205cm" svg:y="0.143cm" svg:width="2.858cm" svg:height="1.588cm" draw:z-index="39"><draw:text-box><text:p text:style-name="Standard"><draw:frame draw:style-name="fr3" draw:name="Image27" text:anchor-type="as-char" svg:width="2.26cm" svg:height="0.684cm" draw:z-index="45"><draw:image xlink:href="Pictures/2000000700000BA0000003857CD4FC66.wmf" xlink:type="simple" xlink:show="embed" xlink:actuate="onLoad"/></draw:frame></text:p><text:p text:style-name="P14">26 <text:s/></text:p></draw:text-box></draw:frame></text:p>
      <text:p text:style-name="P21">Effectuer les opérations suivantes :</text:p>
      <text:p text:style-name="P21"/>
      <text:p text:style-name="P17"><draw:frame draw:style-name="fr2" draw:name="Cadre33" text:anchor-type="char" svg:x="14.233cm" svg:y="0.61cm" svg:width="2.858cm" svg:height="1.588cm" draw:z-index="48"><draw:text-box><text:p text:style-name="Standard"><draw:frame draw:style-name="fr3" draw:name="Image28" text:anchor-type="as-char" svg:width="2.26cm" svg:height="0.684cm" draw:z-index="51"><draw:image xlink:href="Pictures/2000000700000BA0000003857CD4FC66.wmf" xlink:type="simple" xlink:show="embed" xlink:actuate="onLoad"/></draw:frame></text:p><text:p text:style-name="P14">28 <text:s/></text:p></draw:text-box></draw:frame><draw:frame draw:style-name="fr2" draw:name="Cadre34" text:anchor-type="char" svg:x="11.698cm" svg:y="0.614cm" svg:width="2.858cm" svg:height="1.588cm" draw:z-index="44"><draw:text-box><text:p text:style-name="Standard"><draw:frame draw:style-name="fr3" draw:name="Image29" text:anchor-type="as-char" svg:width="2.26cm" svg:height="0.684cm" draw:z-index="47"><draw:image xlink:href="Pictures/2000000700000BA0000003857CD4FC66.wmf" xlink:type="simple" xlink:show="embed" xlink:actuate="onLoad"/></draw:frame></text:p><text:p text:style-name="P14">27 <text:s/></text:p></draw:text-box></draw:frame><text:span text:style-name="T9"> <text:s text:c="7"/>43 <text:s text:c="2"/><text:tab/> <text:s text:c="5"/><text:tab/> <text:s text:c="4"/>417<text:tab/><text:tab/> <text:s text:c="7"/>2,8</text:span></text:p>
      <text:p text:style-name="P17"><text:span text:style-name="T9"><text:s text:c="3"/>× 203<text:tab/> <text:s text:c="8"/>– <text:s text:c="5"/>3,12 <text:tab/> <text:s text:c="4"/>+ 3,4</text:span></text:p>
      <text:p text:style-name="P25"><draw:frame draw:style-name="fr2" draw:name="Cadre35" text:anchor-type="char" svg:x="13.109cm" svg:y="0.423cm" svg:width="2.858cm" svg:height="1.588cm" draw:z-index="52"><draw:text-box><text:p text:style-name="Standard"><draw:frame draw:style-name="fr3" draw:name="Image30" text:anchor-type="as-char" svg:width="2.26cm" svg:height="0.684cm" draw:z-index="56"><draw:image xlink:href="Pictures/2000000700000BA0000003857CD4FC66.wmf" xlink:type="simple" xlink:show="embed" xlink:actuate="onLoad"/></draw:frame></text:p><text:p text:style-name="P14">29 <text:s/></text:p></draw:text-box></draw:frame><draw:line text:anchor-type="char" draw:z-index="5" draw:style-name="gr2" draw:text-style-name="P8" svg:x1="8.14cm" svg:y1="0.123cm" svg:x2="9.849cm" svg:y2="0.123cm"><text:p/></draw:line><draw:line text:anchor-type="char" draw:z-index="3" draw:style-name="gr2" draw:text-style-name="P8" svg:x1="0.399cm" svg:y1="0.104cm" svg:x2="2.108cm" svg:y2="0.104cm"><text:p/></draw:line><draw:line text:anchor-type="char" draw:z-index="4" draw:style-name="gr2" draw:text-style-name="P8" svg:x1="3.981cm" svg:y1="0.141cm" svg:x2="6.495cm" svg:y2="0.141cm"><text:p/></draw:line></text:p>
      <text:p text:style-name="P20"/>
      <text:p text:style-name="P20"/>
      <text:p text:style-name="P16"><draw:frame draw:style-name="fr2" draw:name="Cadre37" text:anchor-type="char" svg:x="11.689cm" svg:y="0.042cm" svg:width="2.858cm" svg:height="1.588cm" draw:z-index="105"><draw:text-box><text:p text:style-name="Standard"><draw:frame draw:style-name="fr3" draw:name="Image32" text:anchor-type="as-char" svg:width="2.26cm" svg:height="0.684cm" draw:z-index="106"><draw:image xlink:href="Pictures/2000000700000BA0000003857CD4FC66.wmf" xlink:type="simple" xlink:show="embed" xlink:actuate="onLoad"/></draw:frame></text:p><text:p text:style-name="P14">30 <text:s/></text:p></draw:text-box></draw:frame><draw:frame draw:style-name="fr2" draw:name="Cadre36" text:anchor-type="char" svg:x="14.231cm" svg:y="0.071cm" svg:width="2.858cm" svg:height="1.588cm" draw:z-index="103"><draw:text-box><text:p text:style-name="Standard"><draw:frame draw:style-name="fr3" draw:name="Image31" text:anchor-type="as-char" svg:width="2.26cm" svg:height="0.684cm" draw:z-index="104"><draw:image xlink:href="Pictures/2000000700000BA0000003857CD4FC66.wmf" xlink:type="simple" xlink:show="embed" xlink:actuate="onLoad"/></draw:frame></text:p><text:p text:style-name="P14">31 <text:s/></text:p></draw:text-box></draw:frame></text:p>
      <text:p text:style-name="P20"/>
      <text:p text:style-name="P17"><text:span text:style-name="T4">Exercice 6</text:span></text:p>
      <text:p text:style-name="P21"/>
      <text:p text:style-name="P21">Poser et effectuer les opérations suivantes :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2">106 + 12,78</text:p>
          </table:table-cell>
          <table:table-cell table:style-name="Tableau6.B1" office:value-type="string">
            <text:p text:style-name="P22"><draw:frame draw:style-name="fr2" draw:name="Cadre38" text:anchor-type="char" svg:x="8.558cm" svg:y="0.22cm" svg:width="2.858cm" svg:height="1.588cm" draw:z-index="49"><draw:text-box><text:p text:style-name="Standard"><draw:frame draw:style-name="fr3" draw:name="Image33" text:anchor-type="as-char" svg:width="2.26cm" svg:height="0.684cm" draw:z-index="50"><draw:image xlink:href="Pictures/2000000700000BA0000003857CD4FC66.wmf" xlink:type="simple" xlink:show="embed" xlink:actuate="onLoad"/></draw:frame></text:p><text:p text:style-name="P14">33 <text:s/></text:p></draw:text-box></draw:frame><draw:frame draw:style-name="fr2" draw:name="Cadre39" text:anchor-type="char" svg:x="6.008cm" svg:y="0.222cm" svg:width="2.858cm" svg:height="1.588cm" draw:z-index="82"><draw:text-box><text:p text:style-name="Standard"><draw:frame draw:style-name="fr3" draw:name="Image34" text:anchor-type="as-char" svg:width="2.26cm" svg:height="0.684cm" draw:z-index="85"><draw:image xlink:href="Pictures/2000000700000BA0000003857CD4FC66.wmf" xlink:type="simple" xlink:show="embed" xlink:actuate="onLoad"/></draw:frame></text:p><text:p text:style-name="P14">32 <text:s/></text:p></draw:text-box></draw:frame>47,69 – 7,2</text:p>
          </table:table-cell>
        </table:table-row>
        <table:table-row>
          <table:table-cell table:style-name="Tableau6.A2" office:value-type="string">
            <text:p text:style-name="P26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leau6.B2" office:value-type="string">
            <text:p text:style-name="P28"><draw:frame draw:style-name="fr2" draw:name="Cadre40" text:anchor-type="char" svg:x="8.548cm" svg:y="2.044cm" svg:width="2.858cm" svg:height="1.588cm" draw:z-index="57"><draw:text-box><text:p text:style-name="Standard"><draw:frame draw:style-name="fr3" draw:name="Image35" text:anchor-type="as-char" svg:width="2.26cm" svg:height="0.684cm" draw:z-index="58"><draw:image xlink:href="Pictures/2000000700000BA0000003857CD4FC66.wmf" xlink:type="simple" xlink:show="embed" xlink:actuate="onLoad"/></draw:frame></text:p><text:p text:style-name="P14">35 <text:s/></text:p></draw:text-box></draw:frame><draw:frame draw:style-name="fr2" draw:name="Cadre41" text:anchor-type="char" svg:x="6.006cm" svg:y="2.028cm" svg:width="2.858cm" svg:height="1.588cm" draw:z-index="53"><draw:text-box><text:p text:style-name="Standard"><draw:frame draw:style-name="fr3" draw:name="Image36" text:anchor-type="as-char" svg:width="2.26cm" svg:height="0.684cm" draw:z-index="54"><draw:image xlink:href="Pictures/2000000700000BA0000003857CD4FC66.wmf" xlink:type="simple" xlink:show="embed" xlink:actuate="onLoad"/></draw:frame></text:p><text:p text:style-name="P14">34 <text:s/></text:p></draw:text-box></draw:frame></text:p>
          </table:table-cell>
        </table:table-row>
        <table:table-row>
          <table:table-cell table:style-name="Tableau6.A1" office:value-type="string">
            <text:p text:style-name="P29"><text:span text:style-name="T2">39,42 × 6,1</text:span></text:p>
          </table:table-cell>
          <table:table-cell table:style-name="Tableau6.B1" office:value-type="string">
            <text:p text:style-name="P29"><draw:frame draw:style-name="fr4" draw:name="Cadre42" text:anchor-type="char" svg:x="6.893cm" svg:y="-0.235cm" svg:width="3.498cm" svg:height="1.178cm" draw:z-index="72"><draw:text-box><text:p text:style-name="P23">ne rien inscrire</text:p><text:p text:style-name="P23">dans cette colonne</text:p></draw:text-box></draw:frame><text:span text:style-name="T2">134,6 : 5</text:span></text:p>
          </table:table-cell>
        </table:table-row>
        <table:table-row>
          <table:table-cell table:style-name="Tableau6.A2" office:value-type="string">
            <text:p text:style-name="P26"/>
            <text:p text:style-name="P27"/>
            <text:p text:style-name="P27"/>
            <text:p text:style-name="P21"/>
            <text:p text:style-name="P21"/>
          </table:table-cell>
          <table:table-cell table:style-name="Tableau6.B2" office:value-type="string">
            <text:p text:style-name="P30"><draw:frame draw:style-name="fr2" draw:name="Cadre43" text:anchor-type="char" svg:x="8.525cm" svg:y="0.305cm" svg:width="2.858cm" svg:height="1.588cm" draw:z-index="65"><draw:text-box><text:p text:style-name="Standard"><draw:frame draw:style-name="fr3" draw:name="Image37" text:anchor-type="as-char" svg:width="2.26cm" svg:height="0.684cm" draw:z-index="62"><draw:image xlink:href="Pictures/2000000700000BA0000003857CD4FC66.wmf" xlink:type="simple" xlink:show="embed" xlink:actuate="onLoad"/></draw:frame></text:p><text:p text:style-name="P14">37 <text:s/></text:p></draw:text-box></draw:frame><draw:frame draw:style-name="fr2" draw:name="Cadre44" text:anchor-type="char" svg:x="5.964cm" svg:y="0.305cm" svg:width="2.858cm" svg:height="1.588cm" draw:z-index="69"><draw:text-box><text:p text:style-name="Standard"><draw:frame draw:style-name="fr3" draw:name="Image38" text:anchor-type="as-char" svg:width="2.26cm" svg:height="0.684cm" draw:z-index="64"><draw:image xlink:href="Pictures/2000000700000BA0000003857CD4FC66.wmf" xlink:type="simple" xlink:show="embed" xlink:actuate="onLoad"/></draw:frame></text:p><text:p text:style-name="P14">36 <text:s/></text:p></draw:text-box></draw:frame></text:p>
            <text:p text:style-name="P27"/>
            <text:p text:style-name="P31"><draw:frame draw:style-name="fr2" draw:name="Cadre46" text:anchor-type="char" svg:x="5.978cm" svg:y="0.416cm" svg:width="2.858cm" svg:height="1.588cm" draw:z-index="68"><draw:text-box><text:p text:style-name="Standard"><draw:frame draw:style-name="fr3" draw:name="Image40" text:anchor-type="as-char" svg:width="2.26cm" svg:height="0.684cm" draw:z-index="63"><draw:image xlink:href="Pictures/2000000700000BA0000003857CD4FC66.wmf" xlink:type="simple" xlink:show="embed" xlink:actuate="onLoad"/></draw:frame></text:p><text:p text:style-name="P14">38 <text:s/></text:p></draw:text-box></draw:frame><draw:frame draw:style-name="fr2" draw:name="Cadre45" text:anchor-type="char" svg:x="8.537cm" svg:y="0.413cm" svg:width="2.858cm" svg:height="1.588cm" draw:z-index="107"><draw:text-box><text:p text:style-name="Standard"><draw:frame draw:style-name="fr3" draw:name="Image39" text:anchor-type="as-char" svg:width="2.26cm" svg:height="0.684cm" draw:z-index="108"><draw:image xlink:href="Pictures/2000000700000BA0000003857CD4FC66.wmf" xlink:type="simple" xlink:show="embed" xlink:actuate="onLoad"/></draw:frame></text:p><text:p text:style-name="P14">39 <text:s/></text:p></draw:text-box></draw:frame></text:p>
            <text:p text:style-name="P27"/>
            <text:p text:style-name="P27"/>
            <text:p text:style-name="P27"/>
            <text:p text:style-name="P31"><draw:frame draw:style-name="fr2" draw:name="Cadre47" text:anchor-type="char" svg:x="8.544cm" svg:y="0.123cm" svg:width="2.858cm" svg:height="1.588cm" draw:z-index="67"><draw:text-box><text:p text:style-name="Standard"><draw:frame draw:style-name="fr3" draw:name="Image41" text:anchor-type="as-char" svg:width="2.26cm" svg:height="0.684cm" draw:z-index="70"><draw:image xlink:href="Pictures/2000000700000BA0000003857CD4FC66.wmf" xlink:type="simple" xlink:show="embed" xlink:actuate="onLoad"/></draw:frame></text:p><text:p text:style-name="P14">41 <text:s/></text:p></draw:text-box></draw:frame><draw:frame draw:style-name="fr2" draw:name="Cadre48" text:anchor-type="char" svg:x="5.983cm" svg:y="0.123cm" svg:width="2.858cm" svg:height="1.588cm" draw:z-index="60"><draw:text-box><text:p text:style-name="Standard"><draw:frame draw:style-name="fr3" draw:name="Image42" text:anchor-type="as-char" svg:width="2.26cm" svg:height="0.684cm" draw:z-index="61"><draw:image xlink:href="Pictures/2000000700000BA0000003857CD4FC66.wmf" xlink:type="simple" xlink:show="embed" xlink:actuate="onLoad"/></draw:frame></text:p><text:p text:style-name="P14">40 <text:s/></text:p></draw:text-box></draw:frame></text:p>
            <text:p text:style-name="P21"/>
            <text:p text:style-name="P31"><draw:frame draw:style-name="fr2" draw:name="Cadre49" text:anchor-type="char" svg:x="8.525cm" svg:y="0.353cm" svg:width="2.858cm" svg:height="1.588cm" draw:z-index="66"><draw:text-box><text:p text:style-name="Standard"><draw:frame draw:style-name="fr3" draw:name="Image43" text:anchor-type="as-char" svg:width="2.26cm" svg:height="0.684cm" draw:z-index="87"><draw:image xlink:href="Pictures/2000000700000BA0000003857CD4FC66.wmf" xlink:type="simple" xlink:show="embed" xlink:actuate="onLoad"/></draw:frame></text:p><text:p text:style-name="P14">43 <text:s/></text:p></draw:text-box></draw:frame><draw:frame draw:style-name="fr2" draw:name="Cadre50" text:anchor-type="char" svg:x="5.973cm" svg:y="0.362cm" svg:width="2.858cm" svg:height="1.588cm" draw:z-index="59"><draw:text-box><text:p text:style-name="Standard"><draw:frame draw:style-name="fr3" draw:name="Image44" text:anchor-type="as-char" svg:width="2.26cm" svg:height="0.684cm" draw:z-index="71"><draw:image xlink:href="Pictures/2000000700000BA0000003857CD4FC66.wmf" xlink:type="simple" xlink:show="embed" xlink:actuate="onLoad"/></draw:frame></text:p><text:p text:style-name="P14">42 <text:s/></text:p></draw:text-box></draw:frame></text:p>
            <text:p text:style-name="P27"/>
          </table:table-cell>
        </table:table-row>
      </table:table>
      <text:p text:style-name="P20"/>
      <text:p text:style-name="P20"><draw:line text:anchor-type="char" draw:z-index="55" draw:style-name="gr1" draw:text-style-name="P8" svg:x1="11.409cm" svg:y1="0.132cm" svg:x2="11.409cm" svg:y2="18.265cm"><text:p/></draw:line></text:p>
      <text:p text:style-name="P17"><text:span text:style-name="T4">Exercice 7</text:span></text:p>
      <text:p text:style-name="P20"/>
      <text:p text:style-name="P32"><text:span text:style-name="T2">Pour chacun des problèmes suivants, écrire l’opération </text:span></text:p>
      <text:p text:style-name="P32"><text:span text:style-name="T2">qu’il faut effectuer pour répondre à la question posée, </text:span></text:p>
      <text:p text:style-name="P32"><text:span text:style-name="T2">comme dans l’exemple. </text:span></text:p>
      <text:p text:style-name="P33">On ne demande pas de faire le calcul.</text:p>
      <text:p text:style-name="P20"/>
      <text:p text:style-name="P20"><draw:frame draw:style-name="fr7" draw:name="Cadre51" text:anchor-type="paragraph" svg:x="0.056cm" svg:y="0.002cm" svg:width="10.996cm" draw:z-index="2"><draw:text-box fo:min-height="13.083cm"><table:table table:name="Tableau7" table:style-name="Tableau7"><table:table-column table:style-name="Tableau7.A"/><table:table-column table:style-name="Tableau7.B"/><table:table-row table:style-name="Tableau7.1"><table:table-cell table:style-name="Tableau7.A1" office:value-type="string"><text:p text:style-name="P34">Problème :</text:p></table:table-cell><table:table-cell table:style-name="Tableau7.B1" office:value-type="string"><text:p text:style-name="P34">Opération :</text:p></table:table-cell></table:table-row><table:table-row table:style-name="Tableau7.1"><table:table-cell table:style-name="Tableau7.A2" office:value-type="string"><text:p text:style-name="P35">Il reste 18 litres d’essence dans le réservoir de la voiture de Monsieur Dupuis quand celui-ci s’arrête à la station service pour mettre 33 litres dans son réservoir.</text:p><text:p text:style-name="P20">Combien y a-t-il de litres d’essence dans la voiture de Monsieur Dupuis quand il repart de la station service. </text:p><text:p text:style-name="P20"/></table:table-cell><table:table-cell table:style-name="Tableau7.B2" office:value-type="string"><text:p text:style-name="P35"/><text:p text:style-name="P20"/><text:p text:style-name="P20"/><text:p text:style-name="P36">18 + 33</text:p></table:table-cell></table:table-row><table:table-row table:style-name="Tableau7.1"><table:table-cell table:style-name="Tableau7.A2" office:value-type="string"><text:p text:style-name="P37"><text:span text:style-name="T10">Une salle de théâtre est composée de 32 rangées de 43 fauteuils. </text:span></text:p><text:p text:style-name="P20">Combien y a-t-il de fauteuils dans cette salle ?</text:p><text:p text:style-name="P20"/></table:table-cell><table:table-cell table:style-name="Tableau7.B2" office:value-type="string"><text:p text:style-name="P35"/></table:table-cell></table:table-row><table:table-row table:style-name="Tableau7.1"><table:table-cell table:style-name="Tableau7.A2" office:value-type="string"><text:p text:style-name="P35">Une entreprise a reçu 1435 œufs qu’elle doit emballer dans des boites de 6 œufs. </text:p><text:p text:style-name="P20">Combien y aura-t-il de boites pleines ?</text:p><text:p text:style-name="P20"/></table:table-cell><table:table-cell table:style-name="Tableau7.B2" office:value-type="string"><text:p text:style-name="P35"/></table:table-cell></table:table-row><table:table-row table:style-name="Tableau7.1"><table:table-cell table:style-name="Tableau7.A2" office:value-type="string"><text:p text:style-name="P35">Lucie achète un pain à 1,45€, pour cela elle donne un billet de 5 euros à la boulangère. <text:s/></text:p><text:p text:style-name="P20">Combien la boulangère va-t-elle lui rendre ?</text:p><text:p text:style-name="P20"/></table:table-cell><table:table-cell table:style-name="Tableau7.B2" office:value-type="string"><text:p text:style-name="P35"/></table:table-cell></table:table-row><table:table-row table:style-name="Tableau7.1"><table:table-cell table:style-name="Tableau7.A2" office:value-type="string"><text:p text:style-name="P35">Une directrice d’école achète 12 dictionnaires, pour un montant total de 186 €.</text:p><text:p text:style-name="P20">Combien coûte un seul de ces dictionnaires ?</text:p><text:p text:style-name="P20"/></table:table-cell><table:table-cell table:style-name="Tableau7.B2" office:value-type="string"><text:p text:style-name="P35"/></table:table-cell></table:table-row><table:table-row table:style-name="Tableau7.1"><table:table-cell table:style-name="Tableau7.A2" office:value-type="string"><text:p text:style-name="P37"><text:span text:style-name="T10">Monsieur Martin a 75 ans, il a 68 ans de plus que son petit fils Corentin.</text:span></text:p><text:p text:style-name="P17"><text:span text:style-name="T10">Quel est l’âge de Corentin ?</text:span></text:p><text:p text:style-name="P20"/></table:table-cell><table:table-cell table:style-name="Tableau7.B2" office:value-type="string"><text:p text:style-name="P35"/></table:table-cell></table:table-row></table:table></draw:text-box></draw:frame><draw:frame draw:style-name="fr2" draw:name="Cadre52" text:anchor-type="char" svg:x="2cm" svg:y="4.255cm" svg:width="2.858cm" svg:height="1.588cm" draw:z-index="77"><draw:text-box><text:p text:style-name="Standard"><draw:frame draw:style-name="fr3" draw:name="Image45" text:anchor-type="as-char" svg:width="2.26cm" svg:height="0.684cm" draw:z-index="79"><draw:image xlink:href="Pictures/2000000700000BA0000003857CD4FC66.wmf" xlink:type="simple" xlink:show="embed" xlink:actuate="onLoad"/></draw:frame></text:p><text:p text:style-name="P14">44 <text:s/></text:p></draw:text-box></draw:frame><draw:frame draw:style-name="fr2" draw:name="Cadre53" text:anchor-type="char" svg:x="2.05cm" svg:y="6.288cm" svg:width="2.858cm" svg:height="1.588cm" draw:z-index="80"><draw:text-box><text:p text:style-name="Standard"><draw:frame draw:style-name="fr3" draw:name="Image46" text:anchor-type="as-char" svg:width="2.26cm" svg:height="0.684cm" draw:z-index="86"><draw:image xlink:href="Pictures/2000000700000BA0000003857CD4FC66.wmf" xlink:type="simple" xlink:show="embed" xlink:actuate="onLoad"/></draw:frame></text:p><text:p text:style-name="P14">45 <text:s/></text:p></draw:text-box></draw:frame><draw:frame draw:style-name="fr2" draw:name="Cadre54" text:anchor-type="char" svg:x="2.099cm" svg:y="12.658cm" svg:width="2.858cm" svg:height="1.588cm" draw:z-index="78"><draw:text-box><text:p text:style-name="Standard"><draw:frame draw:style-name="fr3" draw:name="Image47" text:anchor-type="as-char" svg:width="2.26cm" svg:height="0.684cm" draw:z-index="81"><draw:image xlink:href="Pictures/2000000700000BA0000003857CD4FC66.wmf" xlink:type="simple" xlink:show="embed" xlink:actuate="onLoad"/></draw:frame></text:p><text:p text:style-name="P14">48 <text:s/></text:p></draw:text-box></draw:frame><draw:frame draw:style-name="fr2" draw:name="Cadre55" text:anchor-type="char" svg:x="2.046cm" svg:y="8.093cm" svg:width="2.858cm" svg:height="1.588cm" draw:z-index="73"><draw:text-box><text:p text:style-name="Standard"><draw:frame draw:style-name="fr3" draw:name="Image48" text:anchor-type="as-char" svg:width="2.26cm" svg:height="0.684cm" draw:z-index="74"><draw:image xlink:href="Pictures/2000000700000BA0000003857CD4FC66.wmf" xlink:type="simple" xlink:show="embed" xlink:actuate="onLoad"/></draw:frame></text:p><text:p text:style-name="P14">46 <text:s/></text:p></draw:text-box></draw:frame><draw:frame draw:style-name="fr2" draw:name="Cadre56" text:anchor-type="char" svg:x="2.055cm" svg:y="10.694cm" svg:width="2.858cm" svg:height="1.588cm" draw:z-index="75"><draw:text-box><text:p text:style-name="Standard"><draw:frame draw:style-name="fr3" draw:name="Image49" text:anchor-type="as-char" svg:width="2.26cm" svg:height="0.684cm" draw:z-index="76"><draw:image xlink:href="Pictures/2000000700000BA0000003857CD4FC66.wmf" xlink:type="simple" xlink:show="embed" xlink:actuate="onLoad"/></draw:frame></text:p><text:p text:style-name="P14">47 <text:s/></text:p></draw:text-box></draw:frame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251cm" fo:margin-bottom="1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MINISTÈRE DE L’ÉDUCATION NATIONALE</dc:title>
    <meta:initial-creator> </meta:initial-creator>
    <meta:creation-date>2009-08-26T15:08:00</meta:creation-date>
    <dc:creator>IA IPR</dc:creator>
    <dc:date>2009-09-02T13:09:52</dc:date>
    <dc:language>fr-FR</dc:language>
    <meta:editing-cycles>4</meta:editing-cycles>
    <meta:editing-duration>PT2H38M11S</meta:editing-duration>
    <meta:user-defined meta:name="Info 1"/>
    <meta:user-defined meta:name="Info 2"/>
    <meta:user-defined meta:name="Info 3"/>
    <meta:user-defined meta:name="Info 4"/>
    <meta:document-statistic meta:table-count="6" meta:image-count="49" meta:object-count="2" meta:page-count="3" meta:paragraph-count="170" meta:word-count="358" meta:character-count="2204"/>
  </office:meta>
</office:document-meta>
</file>