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A0000003857CD4FC66.wmf"/>
  <manifest:file-entry manifest:media-type="" manifest:full-path="Pictures/2000000700001370000013253F7C816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752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margin-left="3.251cm" fo:margin-right="-0.661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left="3.251cm" fo:margin-right="-0.661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top="0.212cm" fo:margin-bottom="0cm" style:text-autospace="none"/>
    </style:style>
    <style:style style:name="P7" style:family="paragraph" style:parent-style-name="Standard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style:text-autospace="none"/>
      <style:text-properties style:font-name="Arial" style:font-name-complex="Arial"/>
    </style:style>
    <style:style style:name="P13" style:family="paragraph" style:parent-style-name="Standard">
      <style:paragraph-properties style:text-autospace="none"/>
      <style:text-properties style:font-name="Arial" fo:language="none" fo:country="none" style:language-asian="none" style:country-asian="none" style:font-name-complex="Arial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>
      <style:paragraph-properties style:writing-mode="lr-tb"/>
    </style:style>
    <style:style style:name="P16" style:family="paragraph" style:parent-style-name="Standard">
      <style:paragraph-properties style:text-autospace="non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8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style:text-autospace="none"/>
      <style:text-properties style:font-name="Arial" fo:font-style="italic" style:font-style-asian="italic" style:font-name-complex="Arial" style:font-style-complex="italic"/>
    </style:style>
    <style:style style:name="P2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 style:font-style-complex="italic"/>
    </style:style>
    <style:style style:name="P24" style:family="paragraph">
      <style:paragraph-properties fo:margin-left="2.498cm" fo:margin-right="0cm" fo:text-indent="0cm" style:writing-mode="lr-tb"/>
    </style:style>
    <style:style style:name="P25" style:family="paragraph" style:parent-style-name="Standard">
      <style:paragraph-properties style:text-autospace="non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margin-left="0cm" fo:margin-right="0cm" fo:text-indent="1.249cm" style:auto-text-indent="false" style:text-autospace="none"/>
      <style:text-properties style:font-name="Arial" style:font-name-complex="Arial"/>
    </style:style>
    <style:style style:name="P27" style:family="paragraph" style:parent-style-name="Standard">
      <style:paragraph-properties fo:margin-left="0cm" fo:margin-right="0cm" fo:text-indent="1.249cm" style:auto-text-indent="false" style:text-autospace="none"/>
    </style:style>
    <style:style style:name="P28" style:family="paragraph" style:parent-style-name="Standard"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cm" style:text-autospace="non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style:text-autospace="none"/>
      <style:text-properties style:font-name="Arial" fo:language="none" fo:country="none" style:language-asian="none" style:country-asian="none" style:font-name-complex="Arial"/>
    </style:style>
    <style:style style:name="P31" style:family="paragraph" style:parent-style-name="Standard">
      <style:paragraph-properties fo:margin-left="1.249cm" fo:margin-right="0cm" fo:margin-top="0.212cm" fo:margin-bottom="0cm" fo:text-indent="1.249cm" style:auto-text-indent="false" style:text-autospace="none"/>
      <style:text-properties style:font-name="Arial" style:font-name-complex="Arial"/>
    </style:style>
    <style:style style:name="P3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4pt" fo:language="fr" fo:country="FR" style:font-name-asian="Times New Roman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007cm" svg:y="-0.007cm" svg:width="3.157cm" svg:height="3.104cm" draw:z-index="1"><draw:image xlink:href="Pictures/2000000700001370000013253F7C816B.wmf" xlink:type="simple" xlink:show="embed" xlink:actuate="onLoad"/></draw:frame>Test d’évaluation diagnostique</text:p>
      <text:p text:style-name="P2">Mathématiques</text:p>
      <text:p text:style-name="P2">Classe de sixième</text:p>
      <text:p text:style-name="P3"/>
      <text:p text:style-name="P4">Problèmes : grandeurs, mesures et proportionnalité</text:p>
      <text:p text:style-name="P5"/>
      <text:p text:style-name="P6"><text:span text:style-name="T1">NOM DE L’ÉLÈVE <text:s text:c="4"/>:</text:span><text:span text:style-name="T2"> <text:s/>...........................................................</text:span></text:p>
      <text:p text:style-name="P6"><text:span text:style-name="T1">PRÉNOM DE L’ÉLÈVE <text:s text:c="3"/>:</text:span><text:span text:style-name="T2"> <text:s/>.....................................................</text:span></text:p>
      <text:p text:style-name="P6"><text:span text:style-name="T1">CLASSE <text:s text:c="3"/>: <text:s text:c="3"/></text:span><text:span text:style-name="T2">...................</text:span></text:p>
      <text:p text:style-name="P7"><draw:line text:anchor-type="char" draw:z-index="2" draw:style-name="gr1" draw:text-style-name="P8" svg:x1="-0.33cm" svg:y1="0.439cm" svg:x2="17.979cm" svg:y2="0.439cm"><text:p/></draw:line></text:p>
      <text:p text:style-name="P9"/>
      <text:p text:style-name="P10"><draw:frame draw:style-name="fr2" draw:name="Cadre1" text:anchor-type="char" svg:x="12.675cm" svg:y="0.083cm" svg:width="3.498cm" svg:height="1.178cm" draw:z-index="10"><draw:text-box><text:p text:style-name="P11">ne rien inscrire</text:p><text:p text:style-name="P11">dans cette colonne</text:p></draw:text-box></draw:frame><draw:line text:anchor-type="char" draw:z-index="11" draw:style-name="gr1" draw:text-style-name="P8" svg:x1="11.562cm" svg:y1="-0.002cm" svg:x2="11.525cm" svg:y2="15.496cm"><text:p/></draw:line><text:span text:style-name="T3">Exercice 1</text:span></text:p>
      <text:p text:style-name="P12"/>
      <text:p text:style-name="P12">Déterminer le périmètre et l’aire du rectangle ci-dessous :</text:p>
      <text:p text:style-name="P13"><draw:frame draw:style-name="fr3" draw:name="Cadre2" text:anchor-type="char" svg:x="13.137cm" svg:y="0.247cm" svg:width="2.858cm" svg:height="1.588cm" draw:z-index="12"><draw:text-box><text:p text:style-name="Standard"><draw:frame draw:style-name="fr4" draw:name="Image2" text:anchor-type="as-char" svg:width="2.26cm" svg:height="0.684cm" draw:z-index="13"><draw:image xlink:href="Pictures/2000000700000BA0000003857CD4FC66.wmf" xlink:type="simple" xlink:show="embed" xlink:actuate="onLoad"/></draw:frame></text:p><text:p text:style-name="P14">1 <text:s/></text:p></draw:text-box></draw:frame></text:p>
      <text:p text:style-name="P10"><draw:custom-shape text:anchor-type="char" draw:z-index="3" draw:style-name="gr2" draw:text-style-name="P15" svg:width="5.098cm" svg:height="2.858cm" svg:x="0.041cm" svg:y="0.183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5" svg:width="0.371cm" svg:height="0.371cm" svg:x="4.768cm" svg:y="0.183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5" svg:width="0.371cm" svg:height="0.371cm" svg:x="0.041cm" svg:y="0.183cm"><text:p/><draw:enhanced-geometry svg:viewBox="0 0 21600 21600" draw:type="rectangle" draw:enhanced-path="M 0 0 L 21600 0 21600 21600 0 21600 0 0 Z N"/></draw:custom-shape><text:span text:style-name="T1"><text:tab/><text:tab/><text:tab/><text:tab/><text:tab/> <text:s/>Calcul du périmètre :</text:span></text:p>
      <text:p text:style-name="P12"/>
      <text:p text:style-name="P12"/>
      <text:p text:style-name="P12"><text:tab/><text:tab/><text:tab/><text:tab/> <text:s text:c="2"/>5cm</text:p>
      <text:p text:style-name="P16"/>
      <text:p text:style-name="P10"><text:span text:style-name="T4"><text:tab/></text:span><text:span text:style-name="T5"><text:tab/><text:tab/><text:tab/><text:tab/> <text:s text:c="2"/></text:span></text:p>
      <text:p text:style-name="P17"><draw:custom-shape text:anchor-type="char" draw:z-index="6" draw:style-name="gr2" draw:text-style-name="P15" svg:width="0.371cm" svg:height="0.371cm" svg:x="4.768cm" svg:y="-0.00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15" svg:width="0.371cm" svg:height="0.371cm" svg:x="0.041cm" svg:y="-0.005cm"><text:p/><draw:enhanced-geometry svg:viewBox="0 0 21600 21600" draw:type="rectangle" draw:enhanced-path="M 0 0 L 21600 0 21600 21600 0 21600 0 0 Z N"/></draw:custom-shape></text:p>
      <text:p text:style-name="P10"><draw:frame draw:style-name="fr3" draw:name="Cadre3" text:anchor-type="char" svg:x="13.167cm" svg:y="0.025cm" svg:width="2.858cm" svg:height="1.588cm" draw:z-index="14"><draw:text-box><text:p text:style-name="Standard"><draw:frame draw:style-name="fr4" draw:name="Image3" text:anchor-type="as-char" svg:width="2.26cm" svg:height="0.684cm" draw:z-index="15"><draw:image xlink:href="Pictures/2000000700000BA0000003857CD4FC66.wmf" xlink:type="simple" xlink:show="embed" xlink:actuate="onLoad"/></draw:frame></text:p><text:p text:style-name="P14">2 <text:s/></text:p></draw:text-box></draw:frame><text:span text:style-name="T1"><text:tab/> <text:s text:c="5"/>10cm<text:tab/><text:tab/><text:tab/> <text:s/>Calcul de l’aire 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3">Exercice 2</text:span></text:p>
      <text:p text:style-name="P18"/>
      <text:p text:style-name="P12"><draw:frame draw:style-name="fr3" draw:name="Cadre4" text:anchor-type="char" svg:x="13.22cm" svg:y="0.21cm" svg:width="2.858cm" svg:height="1.588cm" draw:z-index="18"><draw:text-box><text:p text:style-name="Standard"><draw:frame draw:style-name="fr4" draw:name="Image4" text:anchor-type="as-char" svg:width="2.26cm" svg:height="0.684cm" draw:z-index="20"><draw:image xlink:href="Pictures/2000000700000BA0000003857CD4FC66.wmf" xlink:type="simple" xlink:show="embed" xlink:actuate="onLoad"/></draw:frame></text:p><text:p text:style-name="P14">3 <text:s/></text:p></draw:text-box></draw:frame>Pierre s’est couché à 22h15 et s’est levé à 6h45. </text:p>
      <text:p text:style-name="P12">Combien de temps a-t-il passé au lit ?</text:p>
      <text:p text:style-name="P12"/>
      <text:p text:style-name="P13"><draw:frame draw:style-name="fr3" draw:name="Cadre5" text:anchor-type="char" svg:x="13.21cm" svg:y="0.242cm" svg:width="2.858cm" svg:height="1.588cm" draw:z-index="16"><draw:text-box><text:p text:style-name="Standard"><draw:frame draw:style-name="fr4" draw:name="Image5" text:anchor-type="as-char" svg:width="2.26cm" svg:height="0.684cm" draw:z-index="17"><draw:image xlink:href="Pictures/2000000700000BA0000003857CD4FC66.wmf" xlink:type="simple" xlink:show="embed" xlink:actuate="onLoad"/></draw:frame></text:p><text:p text:style-name="P14">4 <text:s/></text:p></draw:text-box></draw:frame></text:p>
      <text:p text:style-name="P12"/>
      <text:p text:style-name="P12"/>
      <text:p text:style-name="P12"/>
      <text:p text:style-name="P19"/>
      <text:p text:style-name="P18"/>
      <text:p text:style-name="P18"/>
      <text:p text:style-name="P12"/>
      <text:p text:style-name="P10"><draw:frame draw:style-name="fr2" draw:name="Cadre6" text:anchor-type="char" svg:x="12.714cm" svg:y="-0.111cm" svg:width="3.498cm" svg:height="1.178cm" draw:z-index="19"><draw:text-box><text:p text:style-name="P11">ne rien inscrire</text:p><text:p text:style-name="P11">dans cette colonne</text:p></draw:text-box></draw:frame><draw:line text:anchor-type="char" draw:z-index="21" draw:style-name="gr1" draw:text-style-name="P8" svg:x1="11.495cm" svg:y1="-0.256cm" svg:x2="11.368cm" svg:y2="24.221cm"><text:p/></draw:line><text:span text:style-name="T3">Exercice 3</text:span></text:p>
      <text:p text:style-name="P18"/>
      <text:p text:style-name="P10"><draw:frame draw:style-name="fr3" draw:name="Cadre7" text:anchor-type="char" svg:x="13.229cm" svg:y="0.282cm" svg:width="2.858cm" svg:height="1.588cm" draw:z-index="22"><draw:text-box><text:p text:style-name="Standard"><draw:frame draw:style-name="fr4" draw:name="Image6" text:anchor-type="as-char" svg:width="2.26cm" svg:height="0.684cm" draw:z-index="23"><draw:image xlink:href="Pictures/2000000700000BA0000003857CD4FC66.wmf" xlink:type="simple" xlink:show="embed" xlink:actuate="onLoad"/></draw:frame></text:p><text:p text:style-name="P14">5 <text:s/></text:p></draw:text-box></draw:frame><text:span text:style-name="T1">Déterminer le périmètre du triangle ci-dessous.</text:span></text:p>
      <text:p text:style-name="P18"/>
      <text:p text:style-name="P20"><draw:custom-shape text:anchor-type="char" draw:z-index="8" draw:style-name="gr3" draw:text-style-name="P15" svg:width="5.531cm" svg:height="2.514cm" svg:x="0.704cm" svg:y="0.423cm"><text:p/><draw:enhanced-geometry svg:viewBox="0 0 3135 1425" draw:type="non-primitive" draw:enhanced-path="M 0 1425  L 570 0  L 3135 171  L 0 1425  Z N"/></draw:custom-shape> <text:s text:c="28"/>130 mm</text:p>
      <text:p text:style-name="P21"><draw:frame draw:style-name="fr3" draw:name="Cadre8" text:anchor-type="char" svg:x="13.25cm" svg:y="0.065cm" svg:width="2.858cm" svg:height="1.588cm" draw:z-index="29"><draw:text-box><text:p text:style-name="Standard"><draw:frame draw:style-name="fr4" draw:name="Image7" text:anchor-type="as-char" svg:width="2.26cm" svg:height="0.684cm" draw:z-index="34"><draw:image xlink:href="Pictures/2000000700000BA0000003857CD4FC66.wmf" xlink:type="simple" xlink:show="embed" xlink:actuate="onLoad"/></draw:frame></text:p><text:p text:style-name="P14">6 <text:s/></text:p></draw:text-box></draw:frame></text:p>
      <text:p text:style-name="P20"/>
      <text:p text:style-name="P20"><draw:frame draw:style-name="fr3" draw:name="Cadre9" text:anchor-type="char" svg:x="13.286cm" svg:y="0.425cm" svg:width="2.858cm" svg:height="1.588cm" draw:z-index="30"><draw:text-box><text:p text:style-name="Standard"><draw:frame draw:style-name="fr4" draw:name="Image8" text:anchor-type="as-char" svg:width="2.26cm" svg:height="0.684cm" draw:z-index="36"><draw:image xlink:href="Pictures/2000000700000BA0000003857CD4FC66.wmf" xlink:type="simple" xlink:show="embed" xlink:actuate="onLoad"/></draw:frame></text:p><text:p text:style-name="P14">7 <text:s/></text:p></draw:text-box></draw:frame> <text:s/>7 cm</text:p>
      <text:p text:style-name="P20"><text:s text:c="33"/>1,6 dm </text:p>
      <text:p text:style-name="P20"/>
      <text:p text:style-name="P20"/>
      <text:p text:style-name="P22"/>
      <text:p text:style-name="P22"/>
      <text:p text:style-name="P22"/>
      <text:p text:style-name="P22"/>
      <text:p text:style-name="P10"><text:span text:style-name="T3">Exercice 4</text:span></text:p>
      <text:p text:style-name="P20"/>
      <text:p text:style-name="P12">Le prix de 4kg de pommes est 6,20€. </text:p>
      <text:p text:style-name="P10"><draw:frame draw:style-name="fr3" draw:name="Cadre10" text:anchor-type="char" svg:x="13.323cm" svg:y="0.395cm" svg:width="2.858cm" svg:height="1.588cm" draw:z-index="32"><draw:text-box><text:p text:style-name="Standard"><draw:frame draw:style-name="fr4" draw:name="Image9" text:anchor-type="as-char" svg:width="2.26cm" svg:height="0.684cm" draw:z-index="38"><draw:image xlink:href="Pictures/2000000700000BA0000003857CD4FC66.wmf" xlink:type="simple" xlink:show="embed" xlink:actuate="onLoad"/></draw:frame></text:p><text:p text:style-name="P14">8 <text:s/></text:p></draw:text-box></draw:frame><text:span text:style-name="T1">Calculer le prix de 7kg de pommes.</text:span></text:p>
      <text:p text:style-name="P20"/>
      <text:p text:style-name="P18"/>
      <text:p text:style-name="P23"><draw:frame draw:style-name="fr3" draw:name="Cadre11" text:anchor-type="char" svg:x="13.37cm" svg:y="0.321cm" svg:width="2.858cm" svg:height="1.588cm" draw:z-index="35"><draw:text-box><text:p text:style-name="Standard"><draw:frame draw:style-name="fr4" draw:name="Image10" text:anchor-type="as-char" svg:width="2.26cm" svg:height="0.684cm" draw:z-index="41"><draw:image xlink:href="Pictures/2000000700000BA0000003857CD4FC66.wmf" xlink:type="simple" xlink:show="embed" xlink:actuate="onLoad"/></draw:frame></text:p><text:p text:style-name="P14">9 <text:s/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pan text:style-name="T3">Exercice 5</text:span></text:p>
      <text:p text:style-name="P18"/>
      <text:p text:style-name="P10"><text:span text:style-name="T1">Déterminer le périmètre et l’aire du triangle ABC :</text:span></text:p>
      <text:p text:style-name="P23"><draw:g text:anchor-type="char" draw:z-index="9" draw:style-name="gr4"><draw:g draw:style-name="gr5"><draw:g draw:style-name="gr5"><draw:g draw:style-name="gr5"><draw:line draw:style-name="gr6" draw:text-style-name="P8" svg:x1="3.03cm" svg:y1="0.727cm" svg:x2="3.032cm" svg:y2="3.039cm"><text:p/></draw:line><draw:custom-shape draw:style-name="gr6" draw:text-style-name="P15" svg:width="0.401cm" svg:height="0.403cm" svg:x="3.032cm" svg:y="2.638cm"><text:p/><draw:enhanced-geometry svg:viewBox="0 0 21600 21600" draw:type="rectangle" draw:enhanced-path="M 0 0 L 21600 0 21600 21600 0 21600 0 0 Z N"/></draw:custom-shape><draw:line draw:style-name="gr6" draw:text-style-name="P8" svg:x1="0.515cm" svg:y1="3.037cm" svg:x2="3.03cm" svg:y2="0.725cm"><text:p/></draw:line><draw:line draw:style-name="gr6" draw:text-style-name="P8" svg:x1="3.03cm" svg:y1="0.727cm" svg:x2="8.159cm" svg:y2="3.039cm"><text:p/></draw:line><draw:frame draw:style-name="gr7" draw:text-style-name="P15" svg:width="2.012cm" svg:height="0.805cm" svg:x="2.829cm" svg:y="1.733cm"><draw:text-box><text:p text:style-name="P15"><text:span text:style-name="T6">8m</text:span></text:p></draw:text-box></draw:frame></draw:g><draw:line draw:style-name="gr6" draw:text-style-name="P8" svg:x1="0.535cm" svg:y1="3.04cm" svg:x2="8.19cm" svg:y2="3.04cm"><text:p/></draw:line></draw:g><draw:frame draw:style-name="gr7" draw:text-style-name="P15" svg:width="7.638cm" svg:height="3.176cm" svg:x="-0.153cm" svg:y="0.501cm"><draw:text-box><text:p text:style-name="P15"><text:span text:style-name="T6"/></text:p><text:p text:style-name="P15"><text:span text:style-name="T6"/></text:p><text:p text:style-name="P15"><text:span text:style-name="T6"><text:s text:c="7"/></text:span><text:span text:style-name="T6">10m <text:s text:c="40"/>17m</text:span></text:p><text:p text:style-name="P15"><text:span text:style-name="T6"/></text:p><text:p text:style-name="P15"><text:span text:style-name="T6"/></text:p><text:p text:style-name="P24"><text:span text:style-name="T6"><text:s text:c="2"/></text:span><text:span text:style-name="T6">21m</text:span></text:p></draw:text-box></draw:frame></draw:g><draw:frame draw:style-name="gr7" draw:text-style-name="P15" svg:width="0.883cm" svg:height="0.83cm" svg:x="8.084cm" svg:y="2.639cm"><draw:text-box><text:p text:style-name="P15"><text:span text:style-name="T7">C</text:span></text:p></draw:text-box></draw:frame><draw:frame draw:style-name="gr7" draw:text-style-name="P15" svg:width="0.883cm" svg:height="0.83cm" svg:x="2.616cm" svg:y="0.064cm"><draw:text-box><text:p text:style-name="P15"><text:span text:style-name="T7">A</text:span></text:p></draw:text-box></draw:frame><draw:frame draw:style-name="gr7" draw:text-style-name="P15" svg:width="0.883cm" svg:height="0.83cm" svg:x="-0.171cm" svg:y="2.639cm"><draw:text-box><text:p text:style-name="P15"><text:span text:style-name="T7">B</text:span></text:p></draw:text-box></draw:frame></draw:g></text:p>
      <text:p text:style-name="P10"><text:span text:style-name="T1"><text:tab/><text:tab/><text:tab/><text:tab/><text:tab/><text:tab/><text:tab/><text:tab/></text:span></text:p>
      <text:p text:style-name="P18"/>
      <text:p text:style-name="P18"><text:tab/><text:tab/><text:tab/><text:tab/><text:tab/><text:tab/><text:tab/></text:p>
      <text:p text:style-name="P18"/>
      <text:p text:style-name="P18"/>
      <text:p text:style-name="P23"><draw:frame draw:style-name="fr3" draw:name="Cadre12" text:anchor-type="char" svg:x="13.421cm" svg:y="0.111cm" svg:width="2.858cm" svg:height="1.588cm" draw:z-index="28"><draw:text-box><text:p text:style-name="Standard"><draw:frame draw:style-name="fr4" draw:name="Image11" text:anchor-type="as-char" svg:width="2.26cm" svg:height="0.684cm" draw:z-index="31"><draw:image xlink:href="Pictures/2000000700000BA0000003857CD4FC66.wmf" xlink:type="simple" xlink:show="embed" xlink:actuate="onLoad"/></draw:frame></text:p><text:p text:style-name="P14">10 <text:s/></text:p></draw:text-box></draw:frame></text:p>
      <text:p text:style-name="P18"/>
      <text:p text:style-name="P23"><draw:line text:anchor-type="char" draw:z-index="33" draw:style-name="gr1" draw:text-style-name="P8" svg:x1="5.422cm" svg:y1="0.43cm" svg:x2="5.422cm" svg:y2="4.635cm"><text:p/></draw:line></text:p>
      <text:p text:style-name="P10"><draw:frame draw:style-name="fr3" draw:name="Cadre13" text:anchor-type="char" svg:x="13.425cm" svg:y="0.335cm" svg:width="2.858cm" svg:height="1.588cm" draw:z-index="24"><draw:text-box><text:p text:style-name="Standard"><draw:frame draw:style-name="fr4" draw:name="Image12" text:anchor-type="as-char" svg:width="2.26cm" svg:height="0.684cm" draw:z-index="25"><draw:image xlink:href="Pictures/2000000700000BA0000003857CD4FC66.wmf" xlink:type="simple" xlink:show="embed" xlink:actuate="onLoad"/></draw:frame></text:p><text:p text:style-name="P14">11 <text:s/></text:p></draw:text-box></draw:frame><text:span text:style-name="T1">Périmètre du triangle : <text:tab/> <text:s text:c="7"/>Aire du triangle :</text:span></text:p>
      <text:p text:style-name="P12"/>
      <text:p text:style-name="P12"/>
      <text:p text:style-name="P23"><draw:frame draw:style-name="fr3" draw:name="Cadre14" text:anchor-type="char" svg:x="13.439cm" svg:y="0.453cm" svg:width="2.858cm" svg:height="1.588cm" draw:z-index="26"><draw:text-box><text:p text:style-name="Standard"><draw:frame draw:style-name="fr4" draw:name="Image13" text:anchor-type="as-char" svg:width="2.26cm" svg:height="0.684cm" draw:z-index="27"><draw:image xlink:href="Pictures/2000000700000BA0000003857CD4FC66.wmf" xlink:type="simple" xlink:show="embed" xlink:actuate="onLoad"/></draw:frame></text:p><text:p text:style-name="P14">12 <text:s/></text:p></draw:text-box></draw:frame></text:p>
      <text:p text:style-name="P18"/>
      <text:p text:style-name="P22"/>
      <text:p text:style-name="P25"><draw:frame draw:style-name="fr2" draw:name="Cadre15" text:anchor-type="char" svg:x="12.688cm" svg:y="0.078cm" svg:width="3.498cm" svg:height="1.178cm" draw:z-index="37"><draw:text-box><text:p text:style-name="P11">ne rien inscrire</text:p><text:p text:style-name="P11">dans cette colonne</text:p></draw:text-box></draw:frame><draw:line text:anchor-type="char" draw:z-index="39" draw:style-name="gr1" draw:text-style-name="P8" svg:x1="11.523cm" svg:y1="0.025cm" svg:x2="11.486cm" svg:y2="22.516cm"><text:p/></draw:line></text:p>
      <text:p text:style-name="P10"><text:span text:style-name="T3">Exercice 6</text:span></text:p>
      <text:p text:style-name="P22"/>
      <text:p text:style-name="P10"><text:span text:style-name="T1">Pour faire des crêpes pour 2 personnes, il faut :</text:span></text:p>
      <text:p text:style-name="P26">- 150 g de farine</text:p>
      <text:p text:style-name="P26">- 0,5 litre de lait</text:p>
      <text:p text:style-name="P26">- 2 oeufs</text:p>
      <text:p text:style-name="P27"><text:span text:style-name="T1">- 1 cuillerée à café d’huile</text:span></text:p>
      <text:p text:style-name="P26">- 2 pincées de sel</text:p>
      <text:p text:style-name="P10"><text:span text:style-name="T1">Calculer la quantité de chacun des ingrédients nécessaire </text:span></text:p>
      <text:p text:style-name="P12">pour faire des crêpes pour 3 personnes :</text:p>
      <text:p text:style-name="P23"><draw:frame draw:style-name="fr5" draw:name="Cadre16" text:anchor-type="char" svg:x="-0.049cm" svg:y="0.259cm" svg:width="11.09cm" svg:height="8.34cm" draw:z-index="0"><draw:text-box><text:p text:style-name="P28">Calculs :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  <text:p text:style-name="P30"><draw:frame draw:style-name="fr3" draw:name="Cadre17" text:anchor-type="char" svg:x="13.046cm" svg:y="0.092cm" svg:width="2.858cm" svg:height="1.588cm" draw:z-index="40"><draw:text-box><text:p text:style-name="Standard"><draw:frame draw:style-name="fr4" draw:name="Image14" text:anchor-type="as-char" svg:width="2.26cm" svg:height="0.684cm" draw:z-index="42"><draw:image xlink:href="Pictures/2000000700000BA0000003857CD4FC66.wmf" xlink:type="simple" xlink:show="embed" xlink:actuate="onLoad"/></draw:frame></text:p><text:p text:style-name="P14">13 <text:s/></text:p></draw:text-box></draw:frame></text:p>
      <text:p text:style-name="P30"><draw:frame draw:style-name="fr3" draw:name="Cadre18" text:anchor-type="char" svg:x="13.056cm" svg:y="0.563cm" svg:width="2.858cm" svg:height="1.588cm" draw:z-index="45"><draw:text-box><text:p text:style-name="Standard"><draw:frame draw:style-name="fr4" draw:name="Image15" text:anchor-type="as-char" svg:width="2.26cm" svg:height="0.684cm" draw:z-index="47"><draw:image xlink:href="Pictures/2000000700000BA0000003857CD4FC66.wmf" xlink:type="simple" xlink:show="embed" xlink:actuate="onLoad"/></draw:frame></text:p><text:p text:style-name="P14">14 <text:s/></text:p></draw:text-box></draw:frame></text:p>
      <text:p text:style-name="P29">Réponse : <text:tab/>…………g de farine</text:p>
      <text:p text:style-name="P31"><draw:frame draw:style-name="fr3" draw:name="Cadre19" text:anchor-type="char" svg:x="13.067cm" svg:y="0.342cm" svg:width="2.858cm" svg:height="1.588cm" draw:z-index="46"><draw:text-box><text:p text:style-name="Standard"><draw:frame draw:style-name="fr4" draw:name="Image16" text:anchor-type="as-char" svg:width="2.26cm" svg:height="0.684cm" draw:z-index="49"><draw:image xlink:href="Pictures/2000000700000BA0000003857CD4FC66.wmf" xlink:type="simple" xlink:show="embed" xlink:actuate="onLoad"/></draw:frame></text:p><text:p text:style-name="P14">15 <text:s/></text:p></draw:text-box></draw:frame>…………litre(s) de lait</text:p>
      <text:p text:style-name="P31">…………oeufs</text:p>
      <text:p text:style-name="P31"><draw:frame draw:style-name="fr3" draw:name="Cadre20" text:anchor-type="char" svg:x="13.085cm" svg:y="0.136cm" svg:width="2.858cm" svg:height="1.588cm" draw:z-index="43"><draw:text-box><text:p text:style-name="Standard"><draw:frame draw:style-name="fr4" draw:name="Image17" text:anchor-type="as-char" svg:width="2.26cm" svg:height="0.684cm" draw:z-index="44"><draw:image xlink:href="Pictures/2000000700000BA0000003857CD4FC66.wmf" xlink:type="simple" xlink:show="embed" xlink:actuate="onLoad"/></draw:frame></text:p><text:p text:style-name="P14">16 <text:s/></text:p></draw:text-box></draw:frame>…………cuillerée(s) à soupe d’huile</text:p>
      <text:p text:style-name="P31"><draw:frame draw:style-name="fr3" draw:name="Cadre21" text:anchor-type="char" svg:x="13.134cm" svg:y="0.665cm" svg:width="2.858cm" svg:height="1.588cm" draw:z-index="48"><draw:text-box><text:p text:style-name="Standard"><draw:frame draw:style-name="fr4" draw:name="Image18" text:anchor-type="as-char" svg:width="2.26cm" svg:height="0.684cm" draw:z-index="50"><draw:image xlink:href="Pictures/2000000700000BA0000003857CD4FC66.wmf" xlink:type="simple" xlink:show="embed" xlink:actuate="onLoad"/></draw:frame></text:p><text:p text:style-name="P14">17 <text:s/></text:p></draw:text-box></draw:frame>…………pincées de sel</text:p>
      <text:p text:style-name="P32"/>
      <text:p text:style-name="P12"/>
      <text:p text:style-name="P3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INISTÈRE DE L’ÉDUCATION NATIONALE</dc:title>
    <meta:initial-creator> </meta:initial-creator>
    <meta:creation-date>2009-08-26T15:20:00</meta:creation-date>
    <dc:creator> </dc:creator>
    <dc:date>2009-08-27T21:03:00</dc:date>
    <dc:language>fr-FR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3" meta:paragraph-count="84" meta:word-count="205" meta:character-count="1434"/>
  </office:meta>
</office:document-meta>
</file>