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.494cm" fo:margin-bottom="0.494cm" style:text-autospace="ideograph-alpha" style:punctuation-wrap="hanging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22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 style:list-style-name="WW8Num17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break-before="page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ACTIVITE <text:s/>THALES</text:p>
          </table:table-cell>
        </table:table-row>
        <table:table-row table:style-name="Tableau1.1">
          <table:table-cell table:style-name="Tableau1.A2" office:value-type="string">
            <text:p text:style-name="P1">Fiche élève</text:p>
          </table:table-cell>
        </table:table-row>
      </table:table>
      <text:p text:style-name="P2"><text:span text:style-name="T1">Lance GEOPLANW. Dans le menu </text:span><text:span text:style-name="T2">fichier</text:span><text:span text:style-name="T1">,</text:span><text:span text:style-name="T2"> </text:span><text:span text:style-name="T1">ouvre successivement les fichiers : </text:span><text:span text:style-name="T2"><text:s text:c="72"/>charger une figure</text:span><text:span text:style-name="T1"> /</text:span><text:span text:style-name="T2"> [exemple1] </text:span><text:span text:style-name="T1">(double clic droit</text:span><text:span text:style-name="T2">) / </text:span><text:span text:style-name="T3">thales.g2w</text:span><text:span text:style-name="T2"> <text:s/></text:span></text:p>
      <text:p text:style-name="P3"><text:span text:style-name="T4">Première partie</text:span><text:span text:style-name="T3"> :<text:tab/><text:tab/></text:span><text:span text:style-name="T5"> un</text:span><text:span text:style-name="T6"> </text:span><text:span text:style-name="T5">problème pseudo concret.</text:span></text:p>
      <text:p text:style-name="P4"/>
      <text:p text:style-name="P5">La figure qui apparaît à l’écran est la coupe d'un canal. BC= 6 m.</text:p>
      <text:p text:style-name="P5">Le sol est horizontal, les deux berges sont situées à la même hauteur.</text:p>
      <text:p text:style-name="P5"/>
      <text:list text:style-name="WW8Num8">
        <text:list-item>
          <text:p text:style-name="P6">Combien mesure la largeur de l'eau lorsque le canal est rempli à mi-hauteur :</text:p>
        </text:list-item>
      </text:list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............</text:p>
      <text:p text:style-name="P5"><text:span text:style-name="T7">Aide</text:span><text:span text:style-name="T1"> : </text:span></text:p>
      <text:list text:style-name="WW8Num22">
        <text:list-item>
          <text:p text:style-name="P8">la surface de l'eau étant parallèle au sol, on a : (MN) // (BC) ;</text:p>
        </text:list-item>
        <text:list-item>
          <text:p text:style-name="P8">tu peux appuyer sur la touche <text:span text:style-name="T3">1</text:span> pour isoler la « figure clé ».</text:p>
        </text:list-item>
      </text:list>
      <text:p text:style-name="P3"><text:tab/><text:tab/></text:p>
      <text:list text:style-name="WW8Num8" text:continue-numbering="true">
        <text:list-item>
          <text:p text:style-name="P6">Combien mesure la largeur de l'eau lorsque le canal est rempli aux trois-quarts :</text:p>
        </text:list-item>
      </text:list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............</text:p>
      <text:p text:style-name="P5"><text:span text:style-name="T7">Aide</text:span><text:span text:style-name="T1"> : tu peux actualiser la figure en déplaçant le point M</text:span> sur le <text:span text:style-name="T3">segment</text:span> [AB] <text:span text:style-name="T1">à l’aide des flèches directionnelles du clavier.</text:span></text:p>
      <text:p text:style-name="P3"/>
      <text:p text:style-name="P3"/>
      <text:p text:style-name="P3"><text:span text:style-name="T4">Deuxième partie</text:span><text:span text:style-name="T3"> :<text:tab/><text:tab/></text:span><text:span text:style-name="T5"> généralisation.</text:span></text:p>
      <text:p text:style-name="P9"/>
      <text:list text:style-name="WW8Num17">
        <text:list-item>
          <text:p text:style-name="P10"> Appuie successivement sur les touches <text:span text:style-name="T3">1</text:span>, <text:span text:style-name="T3">2</text:span>, <text:span text:style-name="T3">5</text:span> et <text:span text:style-name="T3">6</text:span>.</text:p>
        </text:list-item>
      </text:list>
      <text:p text:style-name="P5">Décris « en langage mathématique » la nouvelle figure qui apparaît à l’écran 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11"/>
      <text:list text:style-name="WW8Num17" text:continue-numbering="true">
        <text:list-item>
          <text:p text:style-name="P10"> <text:span text:style-name="T1">Avec les flèches directionnelles du clavier, tu peux maintenant déplacer le point M sur la </text:span><text:span text:style-name="T2">droite</text:span><text:span text:style-name="T1"> (AB).</text:span></text:p>
        </text:list-item>
      </text:list>
      <text:p text:style-name="P12">Observe les triangles ABC et AMN. Combien de cas de figure différents dénombres-tu ? …………</text:p>
      <text:p text:style-name="P12">Décris-les, éventuellement à l’aide de schémas :</text:p>
      <text:p text:style-name="P12"/>
      <text:p text:style-name="P12"/>
      <text:p text:style-name="P12"/>
      <text:p text:style-name="P12"/>
      <text:p text:style-name="P12"/>
      <text:p text:style-name="P12"/>
      <text:p text:style-name="P5"/>
      <text:list text:style-name="WW8Num17" text:continue-numbering="true">
        <text:list-item>
          <text:p text:style-name="P10">Pour chaque figure, compare les trois rapports de longueurs.</text:p>
        </text:list-item>
      </text:list>
      <text:p text:style-name="P5">Tu peux utiliser la touche 4 et <text:span text:style-name="T1">déplacer le point M sur la droite (AB)</text:span>. </text:p>
      <text:p text:style-name="P5">Que peux-tu alors conjecturer ? </text:p>
      <text:p text:style-name="P5"/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>
      <style:text-properties fo:font-size="12pt" fo:font-style="normal" fo:font-weight="bold" style:font-size-asian="12pt" style:font-style-asian="normal" style:font-weight-asian="bold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17z0" style:family="text">
      <style:text-properties fo:font-size="12pt" fo:font-style="normal" fo:font-weight="bold" style:font-size-asian="12pt" style:font-style-asian="normal" style:font-weight-asian="bold"/>
    </style:style>
    <style:style style:name="WW8Num11z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11z1" style:family="text">
      <style:text-properties fo:font-size="12pt" fo:font-style="normal" fo:font-weight="bold" style:font-size-asian="12pt" style:font-style-asian="normal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WW8Num8z0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727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97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267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537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807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077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347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617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8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min-label-width="0.635cm"/>
      </text:list-level-style-number>
      <text:list-level-style-number text:level="2" text:style-name="WW8Num11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9T14:44:40</meta:creation-date>
    <dc:creator>Jean-Michel COSTE</dc:creator>
    <dc:date>2007-03-08T11:11:04</dc:date>
    <dc:language>fr-FR</dc:language>
    <meta:editing-cycles>4</meta:editing-cycles>
    <meta:editing-duration>PT18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5" meta:word-count="221" meta:character-count="1952"/>
  </office:meta>
</office:document-meta>
</file>