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réquences" table:style-name="ta1">
        <table:shapes>
          <draw:frame draw:z-index="0" draw:style-name="gr1" draw:text-style-name="P1" svg:width="196.93mm" svg:height="115.3mm" svg:x="81.34mm" svg:y="0.17mm">
            <draw:object draw:notify-on-update-of-ranges="Fréquences.A1:Fréquences.A1 Fréquences.A2:Fréquences.A201 Fréquences.B1:Fréquences.B1 Fréquences.AA2:Fréquences.AA2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Nombre de tirages</text:p>
          </table:table-cell>
          <table:table-cell table:style-name="ce1" office:value-type="string" calcext:value-type="string">
            <text:p>Pourcentage de piles</text:p>
          </table:table-cell>
          <table:table-cell table:number-columns-repeated="2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5.00000000000001</text:p>
          </table:table-cell>
          <table:table-cell table:number-columns-repeated="24"/>
          <table:table-cell table:formula="of:=VALUE(SUBSTITUTE([.B2];&quot;.&quot;;&quot;,&quot;)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table:number-columns-repeated="24"/>
          <table:table-cell table:formula="of:=VALUE(SUBSTITUTE([.B3];&quot;.&quot;;&quot;,&quot;)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48.66666666666667</text:p>
          </table:table-cell>
          <table:table-cell table:number-columns-repeated="24"/>
          <table:table-cell table:formula="of:=VALUE(SUBSTITUTE([.B4];&quot;.&quot;;&quot;,&quot;))" office:value-type="float" office:value="48.6666666666667" calcext:value-type="float">
            <text:p>48,666666666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50.5</text:p>
          </table:table-cell>
          <table:table-cell table:number-columns-repeated="24"/>
          <table:table-cell table:formula="of:=VALUE(SUBSTITUTE([.B5];&quot;.&quot;;&quot;,&quot;))" office:value-type="float" office:value="50.5" calcext:value-type="float">
            <text:p>50,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50.2</text:p>
          </table:table-cell>
          <table:table-cell table:number-columns-repeated="24"/>
          <table:table-cell table:formula="of:=VALUE(SUBSTITUTE([.B6];&quot;.&quot;;&quot;,&quot;))" office:value-type="float" office:value="50.2" calcext:value-type="float">
            <text:p>50,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51.16666666666667</text:p>
          </table:table-cell>
          <table:table-cell table:number-columns-repeated="24"/>
          <table:table-cell table:formula="of:=VALUE(SUBSTITUTE([.B7];&quot;.&quot;;&quot;,&quot;))" office:value-type="float" office:value="51.1666666666667" calcext:value-type="float">
            <text:p>51,1666666667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51.857142857142854</text:p>
          </table:table-cell>
          <table:table-cell table:number-columns-repeated="24"/>
          <table:table-cell table:formula="of:=VALUE(SUBSTITUTE([.B8];&quot;.&quot;;&quot;,&quot;))" office:value-type="float" office:value="51.8571428571429" calcext:value-type="float">
            <text:p>51,857142857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52.87500000000001</text:p>
          </table:table-cell>
          <table:table-cell table:number-columns-repeated="24"/>
          <table:table-cell table:formula="of:=VALUE(SUBSTITUTE([.B9];&quot;.&quot;;&quot;,&quot;))" office:value-type="float" office:value="52.875" calcext:value-type="float">
            <text:p>52,875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52" calcext:value-type="float">
            <text:p>52</text:p>
          </table:table-cell>
          <table:table-cell table:number-columns-repeated="24"/>
          <table:table-cell table:formula="of:=VALUE(SUBSTITUTE([.B10];&quot;.&quot;;&quot;,&quot;)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52.1</text:p>
          </table:table-cell>
          <table:table-cell table:number-columns-repeated="24"/>
          <table:table-cell table:formula="of:=VALUE(SUBSTITUTE([.B11];&quot;.&quot;;&quot;,&quot;))" office:value-type="float" office:value="52.1" calcext:value-type="float">
            <text:p>52,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51.90909090909091</text:p>
          </table:table-cell>
          <table:table-cell table:number-columns-repeated="24"/>
          <table:table-cell table:formula="of:=VALUE(SUBSTITUTE([.B12];&quot;.&quot;;&quot;,&quot;))" office:value-type="float" office:value="51.9090909090909" calcext:value-type="float">
            <text:p>51,90909090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51.24999999999999</text:p>
          </table:table-cell>
          <table:table-cell table:number-columns-repeated="24"/>
          <table:table-cell table:formula="of:=VALUE(SUBSTITUTE([.B13];&quot;.&quot;;&quot;,&quot;))" office:value-type="float" office:value="51.25" calcext:value-type="float">
            <text:p>51,25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51.46153846153846</text:p>
          </table:table-cell>
          <table:table-cell table:number-columns-repeated="24"/>
          <table:table-cell table:formula="of:=VALUE(SUBSTITUTE([.B14];&quot;.&quot;;&quot;,&quot;))" office:value-type="float" office:value="51.4615384615385" calcext:value-type="float">
            <text:p>51,4615384615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50.642857142857146</text:p>
          </table:table-cell>
          <table:table-cell table:number-columns-repeated="24"/>
          <table:table-cell table:formula="of:=VALUE(SUBSTITUTE([.B15];&quot;.&quot;;&quot;,&quot;))" office:value-type="float" office:value="50.6428571428572" calcext:value-type="float">
            <text:p>50,6428571429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50.6</text:p>
          </table:table-cell>
          <table:table-cell table:number-columns-repeated="24"/>
          <table:table-cell table:formula="of:=VALUE(SUBSTITUTE([.B16];&quot;.&quot;;&quot;,&quot;))" office:value-type="float" office:value="50.6" calcext:value-type="float">
            <text:p>50,6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50.9375</text:p>
          </table:table-cell>
          <table:table-cell table:number-columns-repeated="24"/>
          <table:table-cell table:formula="of:=VALUE(SUBSTITUTE([.B17];&quot;.&quot;;&quot;,&quot;))" office:value-type="float" office:value="50.9375" calcext:value-type="float">
            <text:p>50,9375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50.94117647058823</text:p>
          </table:table-cell>
          <table:table-cell table:number-columns-repeated="24"/>
          <table:table-cell table:formula="of:=VALUE(SUBSTITUTE([.B18];&quot;.&quot;;&quot;,&quot;))" office:value-type="float" office:value="50.9411764705882" calcext:value-type="float">
            <text:p>50,9411764706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50.94444444444445</text:p>
          </table:table-cell>
          <table:table-cell table:number-columns-repeated="24"/>
          <table:table-cell table:formula="of:=VALUE(SUBSTITUTE([.B19];&quot;.&quot;;&quot;,&quot;))" office:value-type="float" office:value="50.9444444444445" calcext:value-type="float">
            <text:p>50,9444444444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50.578947368421055</text:p>
          </table:table-cell>
          <table:table-cell table:number-columns-repeated="24"/>
          <table:table-cell table:formula="of:=VALUE(SUBSTITUTE([.B20];&quot;.&quot;;&quot;,&quot;))" office:value-type="float" office:value="50.5789473684211" calcext:value-type="float">
            <text:p>50,578947368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50.7</text:p>
          </table:table-cell>
          <table:table-cell table:number-columns-repeated="24"/>
          <table:table-cell table:formula="of:=VALUE(SUBSTITUTE([.B21];&quot;.&quot;;&quot;,&quot;))" office:value-type="float" office:value="50.7" calcext:value-type="float">
            <text:p>50,7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50.61904761904762</text:p>
          </table:table-cell>
          <table:table-cell table:number-columns-repeated="24"/>
          <table:table-cell table:formula="of:=VALUE(SUBSTITUTE([.B22];&quot;.&quot;;&quot;,&quot;))" office:value-type="float" office:value="50.6190476190476" calcext:value-type="float">
            <text:p>50,619047619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50.5</text:p>
          </table:table-cell>
          <table:table-cell table:number-columns-repeated="24"/>
          <table:table-cell table:formula="of:=VALUE(SUBSTITUTE([.B23];&quot;.&quot;;&quot;,&quot;))" office:value-type="float" office:value="50.5" calcext:value-type="float">
            <text:p>50,5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50.39130434782608</text:p>
          </table:table-cell>
          <table:table-cell table:number-columns-repeated="24"/>
          <table:table-cell table:formula="of:=VALUE(SUBSTITUTE([.B24];&quot;.&quot;;&quot;,&quot;))" office:value-type="float" office:value="50.3913043478261" calcext:value-type="float">
            <text:p>50,3913043478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50.74999999999999</text:p>
          </table:table-cell>
          <table:table-cell table:number-columns-repeated="24"/>
          <table:table-cell table:formula="of:=VALUE(SUBSTITUTE([.B25];&quot;.&quot;;&quot;,&quot;))" office:value-type="float" office:value="50.75" calcext:value-type="float">
            <text:p>50,75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50.68</text:p>
          </table:table-cell>
          <table:table-cell table:number-columns-repeated="24"/>
          <table:table-cell table:formula="of:=VALUE(SUBSTITUTE([.B26];&quot;.&quot;;&quot;,&quot;))" office:value-type="float" office:value="50.68" calcext:value-type="float">
            <text:p>50,68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50.346153846153854</text:p>
          </table:table-cell>
          <table:table-cell table:number-columns-repeated="24"/>
          <table:table-cell table:formula="of:=VALUE(SUBSTITUTE([.B27];&quot;.&quot;;&quot;,&quot;))" office:value-type="float" office:value="50.3461538461539" calcext:value-type="float">
            <text:p>50,3461538462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string" calcext:value-type="string">
            <text:p>50.2962962962963</text:p>
          </table:table-cell>
          <table:table-cell table:number-columns-repeated="24"/>
          <table:table-cell table:formula="of:=VALUE(SUBSTITUTE([.B28];&quot;.&quot;;&quot;,&quot;))" office:value-type="float" office:value="50.2962962962963" calcext:value-type="float">
            <text:p>50,2962962963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>
            <text:p>50.21428571428571</text:p>
          </table:table-cell>
          <table:table-cell table:number-columns-repeated="24"/>
          <table:table-cell table:formula="of:=VALUE(SUBSTITUTE([.B29];&quot;.&quot;;&quot;,&quot;))" office:value-type="float" office:value="50.2142857142857" calcext:value-type="float">
            <text:p>50,2142857143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>
            <text:p>50.241379310344826</text:p>
          </table:table-cell>
          <table:table-cell table:number-columns-repeated="24"/>
          <table:table-cell table:formula="of:=VALUE(SUBSTITUTE([.B30];&quot;.&quot;;&quot;,&quot;))" office:value-type="float" office:value="50.2413793103448" calcext:value-type="float">
            <text:p>50,241379310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50.43333333333333</text:p>
          </table:table-cell>
          <table:table-cell table:number-columns-repeated="24"/>
          <table:table-cell table:formula="of:=VALUE(SUBSTITUTE([.B31];&quot;.&quot;;&quot;,&quot;))" office:value-type="float" office:value="50.4333333333333" calcext:value-type="float">
            <text:p>50,4333333333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50.41935483870967</text:p>
          </table:table-cell>
          <table:table-cell table:number-columns-repeated="24"/>
          <table:table-cell table:formula="of:=VALUE(SUBSTITUTE([.B32];&quot;.&quot;;&quot;,&quot;))" office:value-type="float" office:value="50.4193548387097" calcext:value-type="float">
            <text:p>50,4193548387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50.34375</text:p>
          </table:table-cell>
          <table:table-cell table:number-columns-repeated="24"/>
          <table:table-cell table:formula="of:=VALUE(SUBSTITUTE([.B33];&quot;.&quot;;&quot;,&quot;))" office:value-type="float" office:value="50.34375" calcext:value-type="float">
            <text:p>50,34375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50.66666666666667</text:p>
          </table:table-cell>
          <table:table-cell table:number-columns-repeated="24"/>
          <table:table-cell table:formula="of:=VALUE(SUBSTITUTE([.B34];&quot;.&quot;;&quot;,&quot;))" office:value-type="float" office:value="50.6666666666667" calcext:value-type="float">
            <text:p>50,6666666667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string" calcext:value-type="string">
            <text:p>50.73529411764706</text:p>
          </table:table-cell>
          <table:table-cell table:number-columns-repeated="24"/>
          <table:table-cell table:formula="of:=VALUE(SUBSTITUTE([.B35];&quot;.&quot;;&quot;,&quot;))" office:value-type="float" office:value="50.7352941176471" calcext:value-type="float">
            <text:p>50,7352941176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string" calcext:value-type="string">
            <text:p>50.8</text:p>
          </table:table-cell>
          <table:table-cell table:number-columns-repeated="24"/>
          <table:table-cell table:formula="of:=VALUE(SUBSTITUTE([.B36];&quot;.&quot;;&quot;,&quot;))" office:value-type="float" office:value="50.8" calcext:value-type="float">
            <text:p>50,8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string" calcext:value-type="string">
            <text:p>50.77777777777778</text:p>
          </table:table-cell>
          <table:table-cell table:number-columns-repeated="24"/>
          <table:table-cell table:formula="of:=VALUE(SUBSTITUTE([.B37];&quot;.&quot;;&quot;,&quot;))" office:value-type="float" office:value="50.7777777777778" calcext:value-type="float">
            <text:p>50,7777777778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string" calcext:value-type="string">
            <text:p>50.67567567567568</text:p>
          </table:table-cell>
          <table:table-cell table:number-columns-repeated="24"/>
          <table:table-cell table:formula="of:=VALUE(SUBSTITUTE([.B38];&quot;.&quot;;&quot;,&quot;))" office:value-type="float" office:value="50.6756756756757" calcext:value-type="float">
            <text:p>50,6756756757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string" calcext:value-type="string">
            <text:p>50.63157894736842</text:p>
          </table:table-cell>
          <table:table-cell table:number-columns-repeated="24"/>
          <table:table-cell table:formula="of:=VALUE(SUBSTITUTE([.B39];&quot;.&quot;;&quot;,&quot;))" office:value-type="float" office:value="50.6315789473684" calcext:value-type="float">
            <text:p>50,631578947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string" calcext:value-type="string">
            <text:p>50.66666666666667</text:p>
          </table:table-cell>
          <table:table-cell table:number-columns-repeated="24"/>
          <table:table-cell table:formula="of:=VALUE(SUBSTITUTE([.B40];&quot;.&quot;;&quot;,&quot;))" office:value-type="float" office:value="50.6666666666667" calcext:value-type="float">
            <text:p>50,6666666667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50.625</text:p>
          </table:table-cell>
          <table:table-cell table:number-columns-repeated="24"/>
          <table:table-cell table:formula="of:=VALUE(SUBSTITUTE([.B41];&quot;.&quot;;&quot;,&quot;))" office:value-type="float" office:value="50.625" calcext:value-type="float">
            <text:p>50,625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string" calcext:value-type="string">
            <text:p>50.707317073170735</text:p>
          </table:table-cell>
          <table:table-cell table:number-columns-repeated="24"/>
          <table:table-cell table:formula="of:=VALUE(SUBSTITUTE([.B42];&quot;.&quot;;&quot;,&quot;))" office:value-type="float" office:value="50.7073170731707" calcext:value-type="float">
            <text:p>50,707317073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50.66666666666667</text:p>
          </table:table-cell>
          <table:table-cell table:number-columns-repeated="24"/>
          <table:table-cell table:formula="of:=VALUE(SUBSTITUTE([.B43];&quot;.&quot;;&quot;,&quot;))" office:value-type="float" office:value="50.6666666666667" calcext:value-type="float">
            <text:p>50,6666666667</text:p>
          </table:table-cell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50.97674418604651</text:p>
          </table:table-cell>
          <table:table-cell table:number-columns-repeated="24"/>
          <table:table-cell table:formula="of:=VALUE(SUBSTITUTE([.B44];&quot;.&quot;;&quot;,&quot;))" office:value-type="float" office:value="50.9767441860465" calcext:value-type="float">
            <text:p>50,976744186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51.06818181818183</text:p>
          </table:table-cell>
          <table:table-cell table:number-columns-repeated="24"/>
          <table:table-cell table:formula="of:=VALUE(SUBSTITUTE([.B45];&quot;.&quot;;&quot;,&quot;))" office:value-type="float" office:value="51.0681818181818" calcext:value-type="float">
            <text:p>51,0681818182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51.13333333333333</text:p>
          </table:table-cell>
          <table:table-cell table:number-columns-repeated="24"/>
          <table:table-cell table:formula="of:=VALUE(SUBSTITUTE([.B46];&quot;.&quot;;&quot;,&quot;))" office:value-type="float" office:value="51.1333333333333" calcext:value-type="float">
            <text:p>51,1333333333</text:p>
          </table:table-cell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50.95652173913044</text:p>
          </table:table-cell>
          <table:table-cell table:number-columns-repeated="24"/>
          <table:table-cell table:formula="of:=VALUE(SUBSTITUTE([.B47];&quot;.&quot;;&quot;,&quot;))" office:value-type="float" office:value="50.9565217391304" calcext:value-type="float">
            <text:p>50,9565217391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50.8936170212766</text:p>
          </table:table-cell>
          <table:table-cell table:number-columns-repeated="24"/>
          <table:table-cell table:formula="of:=VALUE(SUBSTITUTE([.B48];&quot;.&quot;;&quot;,&quot;))" office:value-type="float" office:value="50.8936170212766" calcext:value-type="float">
            <text:p>50,8936170213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string" calcext:value-type="string">
            <text:p>50.9375</text:p>
          </table:table-cell>
          <table:table-cell table:number-columns-repeated="24"/>
          <table:table-cell table:formula="of:=VALUE(SUBSTITUTE([.B49];&quot;.&quot;;&quot;,&quot;))" office:value-type="float" office:value="50.9375" calcext:value-type="float">
            <text:p>50,9375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string" calcext:value-type="string">
            <text:p>51.02040816326531</text:p>
          </table:table-cell>
          <table:table-cell table:number-columns-repeated="24"/>
          <table:table-cell table:formula="of:=VALUE(SUBSTITUTE([.B50];&quot;.&quot;;&quot;,&quot;))" office:value-type="float" office:value="51.0204081632653" calcext:value-type="float">
            <text:p>51,0204081633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50.980000000000004</text:p>
          </table:table-cell>
          <table:table-cell table:number-columns-repeated="24"/>
          <table:table-cell table:formula="of:=VALUE(SUBSTITUTE([.B51];&quot;.&quot;;&quot;,&quot;))" office:value-type="float" office:value="50.98" calcext:value-type="float">
            <text:p>50,98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51" calcext:value-type="float">
            <text:p>51</text:p>
          </table:table-cell>
          <table:table-cell table:number-columns-repeated="24"/>
          <table:table-cell table:formula="of:=VALUE(SUBSTITUTE([.B52];&quot;.&quot;;&quot;,&quot;)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string" calcext:value-type="string">
            <text:p>50.82692307692308</text:p>
          </table:table-cell>
          <table:table-cell table:number-columns-repeated="24"/>
          <table:table-cell table:formula="of:=VALUE(SUBSTITUTE([.B53];&quot;.&quot;;&quot;,&quot;))" office:value-type="float" office:value="50.8269230769231" calcext:value-type="float">
            <text:p>50,8269230769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string" calcext:value-type="string">
            <text:p>50.71698113207547</text:p>
          </table:table-cell>
          <table:table-cell table:number-columns-repeated="24"/>
          <table:table-cell table:formula="of:=VALUE(SUBSTITUTE([.B54];&quot;.&quot;;&quot;,&quot;))" office:value-type="float" office:value="50.7169811320755" calcext:value-type="float">
            <text:p>50,7169811321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string" calcext:value-type="string">
            <text:p>50.68518518518519</text:p>
          </table:table-cell>
          <table:table-cell table:number-columns-repeated="24"/>
          <table:table-cell table:formula="of:=VALUE(SUBSTITUTE([.B55];&quot;.&quot;;&quot;,&quot;))" office:value-type="float" office:value="50.6851851851852" calcext:value-type="float">
            <text:p>50,6851851852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string" calcext:value-type="string">
            <text:p>50.67272727272727</text:p>
          </table:table-cell>
          <table:table-cell table:number-columns-repeated="24"/>
          <table:table-cell table:formula="of:=VALUE(SUBSTITUTE([.B56];&quot;.&quot;;&quot;,&quot;))" office:value-type="float" office:value="50.6727272727273" calcext:value-type="float">
            <text:p>50,6727272727</text:p>
          </table:table-cell>
        </table:table-row>
        <table:table-row table:style-name="ro1">
          <table:table-cell office:value-type="float" office:value="5600" calcext:value-type="float">
            <text:p>5600</text:p>
          </table:table-cell>
          <table:table-cell office:value-type="string" calcext:value-type="string">
            <text:p>50.44642857142857</text:p>
          </table:table-cell>
          <table:table-cell table:number-columns-repeated="24"/>
          <table:table-cell table:formula="of:=VALUE(SUBSTITUTE([.B57];&quot;.&quot;;&quot;,&quot;))" office:value-type="float" office:value="50.4464285714286" calcext:value-type="float">
            <text:p>50,4464285714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string" calcext:value-type="string">
            <text:p>50.43859649122807</text:p>
          </table:table-cell>
          <table:table-cell table:number-columns-repeated="24"/>
          <table:table-cell table:formula="of:=VALUE(SUBSTITUTE([.B58];&quot;.&quot;;&quot;,&quot;))" office:value-type="float" office:value="50.4385964912281" calcext:value-type="float">
            <text:p>50,4385964912</text:p>
          </table:table-cell>
        </table:table-row>
        <table:table-row table:style-name="ro1">
          <table:table-cell office:value-type="float" office:value="5800" calcext:value-type="float">
            <text:p>5800</text:p>
          </table:table-cell>
          <table:table-cell office:value-type="string" calcext:value-type="string">
            <text:p>50.58620689655172</text:p>
          </table:table-cell>
          <table:table-cell table:number-columns-repeated="24"/>
          <table:table-cell table:formula="of:=VALUE(SUBSTITUTE([.B59];&quot;.&quot;;&quot;,&quot;))" office:value-type="float" office:value="50.5862068965517" calcext:value-type="float">
            <text:p>50,5862068966</text:p>
          </table:table-cell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50.559322033898304</text:p>
          </table:table-cell>
          <table:table-cell table:number-columns-repeated="24"/>
          <table:table-cell table:formula="of:=VALUE(SUBSTITUTE([.B60];&quot;.&quot;;&quot;,&quot;))" office:value-type="float" office:value="50.5593220338983" calcext:value-type="float">
            <text:p>50,5593220339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50.66666666666667</text:p>
          </table:table-cell>
          <table:table-cell table:number-columns-repeated="24"/>
          <table:table-cell table:formula="of:=VALUE(SUBSTITUTE([.B61];&quot;.&quot;;&quot;,&quot;))" office:value-type="float" office:value="50.6666666666667" calcext:value-type="float">
            <text:p>50,6666666667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50.60655737704918</text:p>
          </table:table-cell>
          <table:table-cell table:number-columns-repeated="24"/>
          <table:table-cell table:formula="of:=VALUE(SUBSTITUTE([.B62];&quot;.&quot;;&quot;,&quot;))" office:value-type="float" office:value="50.6065573770492" calcext:value-type="float">
            <text:p>50,606557377</text:p>
          </table:table-cell>
        </table:table-row>
        <table:table-row table:style-name="ro1">
          <table:table-cell office:value-type="float" office:value="6200" calcext:value-type="float">
            <text:p>6200</text:p>
          </table:table-cell>
          <table:table-cell office:value-type="string" calcext:value-type="string">
            <text:p>50.435483870967744</text:p>
          </table:table-cell>
          <table:table-cell table:number-columns-repeated="24"/>
          <table:table-cell table:formula="of:=VALUE(SUBSTITUTE([.B63];&quot;.&quot;;&quot;,&quot;))" office:value-type="float" office:value="50.4354838709677" calcext:value-type="float">
            <text:p>50,435483871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string" calcext:value-type="string">
            <text:p>50.33333333333333</text:p>
          </table:table-cell>
          <table:table-cell table:number-columns-repeated="24"/>
          <table:table-cell table:formula="of:=VALUE(SUBSTITUTE([.B64];&quot;.&quot;;&quot;,&quot;))" office:value-type="float" office:value="50.3333333333333" calcext:value-type="float">
            <text:p>50,3333333333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string" calcext:value-type="string">
            <text:p>50.35937499999999</text:p>
          </table:table-cell>
          <table:table-cell table:number-columns-repeated="24"/>
          <table:table-cell table:formula="of:=VALUE(SUBSTITUTE([.B65];&quot;.&quot;;&quot;,&quot;))" office:value-type="float" office:value="50.359375" calcext:value-type="float">
            <text:p>50,359375</text:p>
          </table:table-cell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string" calcext:value-type="string">
            <text:p>50.30769230769231</text:p>
          </table:table-cell>
          <table:table-cell table:number-columns-repeated="24"/>
          <table:table-cell table:formula="of:=VALUE(SUBSTITUTE([.B66];&quot;.&quot;;&quot;,&quot;))" office:value-type="float" office:value="50.3076923076923" calcext:value-type="float">
            <text:p>50,3076923077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string" calcext:value-type="string">
            <text:p>50.303030303030305</text:p>
          </table:table-cell>
          <table:table-cell table:number-columns-repeated="24"/>
          <table:table-cell table:formula="of:=VALUE(SUBSTITUTE([.B67];&quot;.&quot;;&quot;,&quot;))" office:value-type="float" office:value="50.3030303030303" calcext:value-type="float">
            <text:p>50,303030303</text:p>
          </table:table-cell>
        </table:table-row>
        <table:table-row table:style-name="ro1">
          <table:table-cell office:value-type="float" office:value="6700" calcext:value-type="float">
            <text:p>6700</text:p>
          </table:table-cell>
          <table:table-cell office:value-type="string" calcext:value-type="string">
            <text:p>50.2089552238806</text:p>
          </table:table-cell>
          <table:table-cell table:number-columns-repeated="24"/>
          <table:table-cell table:formula="of:=VALUE(SUBSTITUTE([.B68];&quot;.&quot;;&quot;,&quot;))" office:value-type="float" office:value="50.2089552238806" calcext:value-type="float">
            <text:p>50,2089552239</text:p>
          </table:table-cell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50.05882352941177</text:p>
          </table:table-cell>
          <table:table-cell table:number-columns-repeated="24"/>
          <table:table-cell table:formula="of:=VALUE(SUBSTITUTE([.B69];&quot;.&quot;;&quot;,&quot;))" office:value-type="float" office:value="50.0588235294118" calcext:value-type="float">
            <text:p>50,0588235294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office:value-type="string" calcext:value-type="string">
            <text:p>50.11594202898551</text:p>
          </table:table-cell>
          <table:table-cell table:number-columns-repeated="24"/>
          <table:table-cell table:formula="of:=VALUE(SUBSTITUTE([.B70];&quot;.&quot;;&quot;,&quot;))" office:value-type="float" office:value="50.1159420289855" calcext:value-type="float">
            <text:p>50,115942029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50.18571428571429</text:p>
          </table:table-cell>
          <table:table-cell table:number-columns-repeated="24"/>
          <table:table-cell table:formula="of:=VALUE(SUBSTITUTE([.B71];&quot;.&quot;;&quot;,&quot;))" office:value-type="float" office:value="50.1857142857143" calcext:value-type="float">
            <text:p>50,1857142857</text:p>
          </table:table-cell>
        </table:table-row>
        <table:table-row table:style-name="ro1">
          <table:table-cell office:value-type="float" office:value="7100" calcext:value-type="float">
            <text:p>7100</text:p>
          </table:table-cell>
          <table:table-cell office:value-type="string" calcext:value-type="string">
            <text:p>50.16901408450705</text:p>
          </table:table-cell>
          <table:table-cell table:number-columns-repeated="24"/>
          <table:table-cell table:formula="of:=VALUE(SUBSTITUTE([.B72];&quot;.&quot;;&quot;,&quot;))" office:value-type="float" office:value="50.1690140845071" calcext:value-type="float">
            <text:p>50,1690140845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string" calcext:value-type="string">
            <text:p>50.236111111111114</text:p>
          </table:table-cell>
          <table:table-cell table:number-columns-repeated="24"/>
          <table:table-cell table:formula="of:=VALUE(SUBSTITUTE([.B73];&quot;.&quot;;&quot;,&quot;))" office:value-type="float" office:value="50.2361111111111" calcext:value-type="float">
            <text:p>50,2361111111</text:p>
          </table:table-cell>
        </table:table-row>
        <table:table-row table:style-name="ro1">
          <table:table-cell office:value-type="float" office:value="7300" calcext:value-type="float">
            <text:p>7300</text:p>
          </table:table-cell>
          <table:table-cell office:value-type="string" calcext:value-type="string">
            <text:p>50.23287671232877</text:p>
          </table:table-cell>
          <table:table-cell table:number-columns-repeated="24"/>
          <table:table-cell table:formula="of:=VALUE(SUBSTITUTE([.B74];&quot;.&quot;;&quot;,&quot;))" office:value-type="float" office:value="50.2328767123288" calcext:value-type="float">
            <text:p>50,2328767123</text:p>
          </table:table-cell>
        </table:table-row>
        <table:table-row table:style-name="ro1">
          <table:table-cell office:value-type="float" office:value="7400" calcext:value-type="float">
            <text:p>7400</text:p>
          </table:table-cell>
          <table:table-cell office:value-type="string" calcext:value-type="string">
            <text:p>50.189189189189186</text:p>
          </table:table-cell>
          <table:table-cell table:number-columns-repeated="24"/>
          <table:table-cell table:formula="of:=VALUE(SUBSTITUTE([.B75];&quot;.&quot;;&quot;,&quot;))" office:value-type="float" office:value="50.1891891891892" calcext:value-type="float">
            <text:p>50,1891891892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string" calcext:value-type="string">
            <text:p>50.346666666666664</text:p>
          </table:table-cell>
          <table:table-cell table:number-columns-repeated="24"/>
          <table:table-cell table:formula="of:=VALUE(SUBSTITUTE([.B76];&quot;.&quot;;&quot;,&quot;))" office:value-type="float" office:value="50.3466666666667" calcext:value-type="float">
            <text:p>50,3466666667</text:p>
          </table:table-cell>
        </table:table-row>
        <table:table-row table:style-name="ro1">
          <table:table-cell office:value-type="float" office:value="7600" calcext:value-type="float">
            <text:p>7600</text:p>
          </table:table-cell>
          <table:table-cell office:value-type="string" calcext:value-type="string">
            <text:p>50.31578947368421</text:p>
          </table:table-cell>
          <table:table-cell table:number-columns-repeated="24"/>
          <table:table-cell table:formula="of:=VALUE(SUBSTITUTE([.B77];&quot;.&quot;;&quot;,&quot;))" office:value-type="float" office:value="50.3157894736842" calcext:value-type="float">
            <text:p>50,3157894737</text:p>
          </table:table-cell>
        </table:table-row>
        <table:table-row table:style-name="ro1">
          <table:table-cell office:value-type="float" office:value="7700" calcext:value-type="float">
            <text:p>7700</text:p>
          </table:table-cell>
          <table:table-cell office:value-type="string" calcext:value-type="string">
            <text:p>50.37662337662338</text:p>
          </table:table-cell>
          <table:table-cell table:number-columns-repeated="24"/>
          <table:table-cell table:formula="of:=VALUE(SUBSTITUTE([.B78];&quot;.&quot;;&quot;,&quot;))" office:value-type="float" office:value="50.3766233766234" calcext:value-type="float">
            <text:p>50,3766233766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string" calcext:value-type="string">
            <text:p>50.39743589743589</text:p>
          </table:table-cell>
          <table:table-cell table:number-columns-repeated="24"/>
          <table:table-cell table:formula="of:=VALUE(SUBSTITUTE([.B79];&quot;.&quot;;&quot;,&quot;))" office:value-type="float" office:value="50.3974358974359" calcext:value-type="float">
            <text:p>50,3974358974</text:p>
          </table:table-cell>
        </table:table-row>
        <table:table-row table:style-name="ro1">
          <table:table-cell office:value-type="float" office:value="7900" calcext:value-type="float">
            <text:p>7900</text:p>
          </table:table-cell>
          <table:table-cell office:value-type="string" calcext:value-type="string">
            <text:p>50.392405063291136</text:p>
          </table:table-cell>
          <table:table-cell table:number-columns-repeated="24"/>
          <table:table-cell table:formula="of:=VALUE(SUBSTITUTE([.B80];&quot;.&quot;;&quot;,&quot;))" office:value-type="float" office:value="50.3924050632911" calcext:value-type="float">
            <text:p>50,3924050633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string" calcext:value-type="string">
            <text:p>50.324999999999996</text:p>
          </table:table-cell>
          <table:table-cell table:number-columns-repeated="24"/>
          <table:table-cell table:formula="of:=VALUE(SUBSTITUTE([.B81];&quot;.&quot;;&quot;,&quot;))" office:value-type="float" office:value="50.325" calcext:value-type="float">
            <text:p>50,325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string" calcext:value-type="string">
            <text:p>50.40740740740741</text:p>
          </table:table-cell>
          <table:table-cell table:number-columns-repeated="24"/>
          <table:table-cell table:formula="of:=VALUE(SUBSTITUTE([.B82];&quot;.&quot;;&quot;,&quot;))" office:value-type="float" office:value="50.4074074074074" calcext:value-type="float">
            <text:p>50,4074074074</text:p>
          </table:table-cell>
        </table:table-row>
        <table:table-row table:style-name="ro1">
          <table:table-cell office:value-type="float" office:value="8200" calcext:value-type="float">
            <text:p>8200</text:p>
          </table:table-cell>
          <table:table-cell office:value-type="string" calcext:value-type="string">
            <text:p>50.41463414634146</text:p>
          </table:table-cell>
          <table:table-cell table:number-columns-repeated="24"/>
          <table:table-cell table:formula="of:=VALUE(SUBSTITUTE([.B83];&quot;.&quot;;&quot;,&quot;))" office:value-type="float" office:value="50.4146341463415" calcext:value-type="float">
            <text:p>50,4146341463</text:p>
          </table:table-cell>
        </table:table-row>
        <table:table-row table:style-name="ro1">
          <table:table-cell office:value-type="float" office:value="8300" calcext:value-type="float">
            <text:p>8300</text:p>
          </table:table-cell>
          <table:table-cell office:value-type="string" calcext:value-type="string">
            <text:p>50.325301204819276</text:p>
          </table:table-cell>
          <table:table-cell table:number-columns-repeated="24"/>
          <table:table-cell table:formula="of:=VALUE(SUBSTITUTE([.B84];&quot;.&quot;;&quot;,&quot;))" office:value-type="float" office:value="50.3253012048193" calcext:value-type="float">
            <text:p>50,3253012048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string" calcext:value-type="string">
            <text:p>50.3452380952381</text:p>
          </table:table-cell>
          <table:table-cell table:number-columns-repeated="24"/>
          <table:table-cell table:formula="of:=VALUE(SUBSTITUTE([.B85];&quot;.&quot;;&quot;,&quot;))" office:value-type="float" office:value="50.3452380952381" calcext:value-type="float">
            <text:p>50,3452380952</text:p>
          </table:table-cell>
        </table:table-row>
        <table:table-row table:style-name="ro1">
          <table:table-cell office:value-type="float" office:value="8500" calcext:value-type="float">
            <text:p>8500</text:p>
          </table:table-cell>
          <table:table-cell office:value-type="string" calcext:value-type="string">
            <text:p>50.31764705882353</text:p>
          </table:table-cell>
          <table:table-cell table:number-columns-repeated="24"/>
          <table:table-cell table:formula="of:=VALUE(SUBSTITUTE([.B86];&quot;.&quot;;&quot;,&quot;))" office:value-type="float" office:value="50.3176470588235" calcext:value-type="float">
            <text:p>50,3176470588</text:p>
          </table:table-cell>
        </table:table-row>
        <table:table-row table:style-name="ro1">
          <table:table-cell office:value-type="float" office:value="8600" calcext:value-type="float">
            <text:p>8600</text:p>
          </table:table-cell>
          <table:table-cell office:value-type="string" calcext:value-type="string">
            <text:p>50.2906976744186</text:p>
          </table:table-cell>
          <table:table-cell table:number-columns-repeated="24"/>
          <table:table-cell table:formula="of:=VALUE(SUBSTITUTE([.B87];&quot;.&quot;;&quot;,&quot;))" office:value-type="float" office:value="50.2906976744186" calcext:value-type="float">
            <text:p>50,2906976744</text:p>
          </table:table-cell>
        </table:table-row>
        <table:table-row table:style-name="ro1">
          <table:table-cell office:value-type="float" office:value="8700" calcext:value-type="float">
            <text:p>8700</text:p>
          </table:table-cell>
          <table:table-cell office:value-type="string" calcext:value-type="string">
            <text:p>50.310344827586206</text:p>
          </table:table-cell>
          <table:table-cell table:number-columns-repeated="24"/>
          <table:table-cell table:formula="of:=VALUE(SUBSTITUTE([.B88];&quot;.&quot;;&quot;,&quot;))" office:value-type="float" office:value="50.3103448275862" calcext:value-type="float">
            <text:p>50,3103448276</text:p>
          </table:table-cell>
        </table:table-row>
        <table:table-row table:style-name="ro1">
          <table:table-cell office:value-type="float" office:value="8800" calcext:value-type="float">
            <text:p>8800</text:p>
          </table:table-cell>
          <table:table-cell office:value-type="string" calcext:value-type="string">
            <text:p>50.23863636363637</text:p>
          </table:table-cell>
          <table:table-cell table:number-columns-repeated="24"/>
          <table:table-cell table:formula="of:=VALUE(SUBSTITUTE([.B89];&quot;.&quot;;&quot;,&quot;))" office:value-type="float" office:value="50.2386363636364" calcext:value-type="float">
            <text:p>50,2386363636</text:p>
          </table:table-cell>
        </table:table-row>
        <table:table-row table:style-name="ro1">
          <table:table-cell office:value-type="float" office:value="8900" calcext:value-type="float">
            <text:p>8900</text:p>
          </table:table-cell>
          <table:table-cell office:value-type="string" calcext:value-type="string">
            <text:p>50.247191011235955</text:p>
          </table:table-cell>
          <table:table-cell table:number-columns-repeated="24"/>
          <table:table-cell table:formula="of:=VALUE(SUBSTITUTE([.B90];&quot;.&quot;;&quot;,&quot;))" office:value-type="float" office:value="50.247191011236" calcext:value-type="float">
            <text:p>50,2471910112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50.1888888888889</text:p>
          </table:table-cell>
          <table:table-cell table:number-columns-repeated="24"/>
          <table:table-cell table:formula="of:=VALUE(SUBSTITUTE([.B91];&quot;.&quot;;&quot;,&quot;))" office:value-type="float" office:value="50.1888888888889" calcext:value-type="float">
            <text:p>50,1888888889</text:p>
          </table:table-cell>
        </table:table-row>
        <table:table-row table:style-name="ro1">
          <table:table-cell office:value-type="float" office:value="9100" calcext:value-type="float">
            <text:p>9100</text:p>
          </table:table-cell>
          <table:table-cell office:value-type="string" calcext:value-type="string">
            <text:p>50.208791208791204</text:p>
          </table:table-cell>
          <table:table-cell table:number-columns-repeated="24"/>
          <table:table-cell table:formula="of:=VALUE(SUBSTITUTE([.B92];&quot;.&quot;;&quot;,&quot;))" office:value-type="float" office:value="50.2087912087912" calcext:value-type="float">
            <text:p>50,2087912088</text:p>
          </table:table-cell>
        </table:table-row>
        <table:table-row table:style-name="ro1">
          <table:table-cell office:value-type="float" office:value="9200" calcext:value-type="float">
            <text:p>9200</text:p>
          </table:table-cell>
          <table:table-cell office:value-type="string" calcext:value-type="string">
            <text:p>50.20652173913044</text:p>
          </table:table-cell>
          <table:table-cell table:number-columns-repeated="24"/>
          <table:table-cell table:formula="of:=VALUE(SUBSTITUTE([.B93];&quot;.&quot;;&quot;,&quot;))" office:value-type="float" office:value="50.2065217391304" calcext:value-type="float">
            <text:p>50,2065217391</text:p>
          </table:table-cell>
        </table:table-row>
        <table:table-row table:style-name="ro1">
          <table:table-cell office:value-type="float" office:value="9300" calcext:value-type="float">
            <text:p>9300</text:p>
          </table:table-cell>
          <table:table-cell office:value-type="string" calcext:value-type="string">
            <text:p>50.311827956989255</text:p>
          </table:table-cell>
          <table:table-cell table:number-columns-repeated="24"/>
          <table:table-cell table:formula="of:=VALUE(SUBSTITUTE([.B94];&quot;.&quot;;&quot;,&quot;))" office:value-type="float" office:value="50.3118279569893" calcext:value-type="float">
            <text:p>50,311827957</text:p>
          </table:table-cell>
        </table:table-row>
        <table:table-row table:style-name="ro1">
          <table:table-cell office:value-type="float" office:value="9400" calcext:value-type="float">
            <text:p>9400</text:p>
          </table:table-cell>
          <table:table-cell office:value-type="string" calcext:value-type="string">
            <text:p>50.31914893617021</text:p>
          </table:table-cell>
          <table:table-cell table:number-columns-repeated="24"/>
          <table:table-cell table:formula="of:=VALUE(SUBSTITUTE([.B95];&quot;.&quot;;&quot;,&quot;))" office:value-type="float" office:value="50.3191489361702" calcext:value-type="float">
            <text:p>50,3191489362</text:p>
          </table:table-cell>
        </table:table-row>
        <table:table-row table:style-name="ro1">
          <table:table-cell office:value-type="float" office:value="9500" calcext:value-type="float">
            <text:p>9500</text:p>
          </table:table-cell>
          <table:table-cell office:value-type="string" calcext:value-type="string">
            <text:p>50.23157894736842</text:p>
          </table:table-cell>
          <table:table-cell table:number-columns-repeated="24"/>
          <table:table-cell table:formula="of:=VALUE(SUBSTITUTE([.B96];&quot;.&quot;;&quot;,&quot;))" office:value-type="float" office:value="50.2315789473684" calcext:value-type="float">
            <text:p>50,231578947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string" calcext:value-type="string">
            <text:p>50.260416666666664</text:p>
          </table:table-cell>
          <table:table-cell table:number-columns-repeated="24"/>
          <table:table-cell table:formula="of:=VALUE(SUBSTITUTE([.B97];&quot;.&quot;;&quot;,&quot;))" office:value-type="float" office:value="50.2604166666667" calcext:value-type="float">
            <text:p>50,2604166667</text:p>
          </table:table-cell>
        </table:table-row>
        <table:table-row table:style-name="ro1">
          <table:table-cell office:value-type="float" office:value="9700" calcext:value-type="float">
            <text:p>9700</text:p>
          </table:table-cell>
          <table:table-cell office:value-type="string" calcext:value-type="string">
            <text:p>50.31958762886598</text:p>
          </table:table-cell>
          <table:table-cell table:number-columns-repeated="24"/>
          <table:table-cell table:formula="of:=VALUE(SUBSTITUTE([.B98];&quot;.&quot;;&quot;,&quot;))" office:value-type="float" office:value="50.319587628866" calcext:value-type="float">
            <text:p>50,3195876289</text:p>
          </table:table-cell>
        </table:table-row>
        <table:table-row table:style-name="ro1">
          <table:table-cell office:value-type="float" office:value="9800" calcext:value-type="float">
            <text:p>9800</text:p>
          </table:table-cell>
          <table:table-cell office:value-type="string" calcext:value-type="string">
            <text:p>50.28571428571429</text:p>
          </table:table-cell>
          <table:table-cell table:number-columns-repeated="24"/>
          <table:table-cell table:formula="of:=VALUE(SUBSTITUTE([.B99];&quot;.&quot;;&quot;,&quot;))" office:value-type="float" office:value="50.2857142857143" calcext:value-type="float">
            <text:p>50,2857142857</text:p>
          </table:table-cell>
        </table:table-row>
        <table:table-row table:style-name="ro1">
          <table:table-cell office:value-type="float" office:value="9900" calcext:value-type="float">
            <text:p>9900</text:p>
          </table:table-cell>
          <table:table-cell office:value-type="string" calcext:value-type="string">
            <text:p>50.232323232323225</text:p>
          </table:table-cell>
          <table:table-cell table:number-columns-repeated="24"/>
          <table:table-cell table:formula="of:=VALUE(SUBSTITUTE([.B100];&quot;.&quot;;&quot;,&quot;))" office:value-type="float" office:value="50.2323232323232" calcext:value-type="float">
            <text:p>50,2323232323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50.22</text:p>
          </table:table-cell>
          <table:table-cell table:number-columns-repeated="24"/>
          <table:table-cell table:formula="of:=VALUE(SUBSTITUTE([.B101];&quot;.&quot;;&quot;,&quot;))" office:value-type="float" office:value="50.22" calcext:value-type="float">
            <text:p>50,22</text:p>
          </table:table-cell>
        </table:table-row>
        <table:table-row table:style-name="ro1">
          <table:table-cell office:value-type="float" office:value="10100" calcext:value-type="float">
            <text:p>10100</text:p>
          </table:table-cell>
          <table:table-cell office:value-type="string" calcext:value-type="string">
            <text:p>50.227722772277225</text:p>
          </table:table-cell>
          <table:table-cell table:number-columns-repeated="24"/>
          <table:table-cell table:formula="of:=VALUE(SUBSTITUTE([.B102];&quot;.&quot;;&quot;,&quot;))" office:value-type="float" office:value="50.2277227722772" calcext:value-type="float">
            <text:p>50,2277227723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string" calcext:value-type="string">
            <text:p>50.21568627450981</text:p>
          </table:table-cell>
          <table:table-cell table:number-columns-repeated="24"/>
          <table:table-cell table:formula="of:=VALUE(SUBSTITUTE([.B103];&quot;.&quot;;&quot;,&quot;))" office:value-type="float" office:value="50.2156862745098" calcext:value-type="float">
            <text:p>50,2156862745</text:p>
          </table:table-cell>
        </table:table-row>
        <table:table-row table:style-name="ro1">
          <table:table-cell office:value-type="float" office:value="10300" calcext:value-type="float">
            <text:p>10300</text:p>
          </table:table-cell>
          <table:table-cell office:value-type="string" calcext:value-type="string">
            <text:p>50.24271844660194</text:p>
          </table:table-cell>
          <table:table-cell table:number-columns-repeated="24"/>
          <table:table-cell table:formula="of:=VALUE(SUBSTITUTE([.B104];&quot;.&quot;;&quot;,&quot;))" office:value-type="float" office:value="50.2427184466019" calcext:value-type="float">
            <text:p>50,2427184466</text:p>
          </table:table-cell>
        </table:table-row>
        <table:table-row table:style-name="ro1">
          <table:table-cell office:value-type="float" office:value="10400" calcext:value-type="float">
            <text:p>10400</text:p>
          </table:table-cell>
          <table:table-cell office:value-type="string" calcext:value-type="string">
            <text:p>50.24999999999999</text:p>
          </table:table-cell>
          <table:table-cell table:number-columns-repeated="24"/>
          <table:table-cell table:formula="of:=VALUE(SUBSTITUTE([.B105];&quot;.&quot;;&quot;,&quot;))" office:value-type="float" office:value="50.25" calcext:value-type="float">
            <text:p>50,25</text:p>
          </table:table-cell>
        </table:table-row>
        <table:table-row table:style-name="ro1">
          <table:table-cell office:value-type="float" office:value="10500" calcext:value-type="float">
            <text:p>10500</text:p>
          </table:table-cell>
          <table:table-cell office:value-type="string" calcext:value-type="string">
            <text:p>50.23809523809524</text:p>
          </table:table-cell>
          <table:table-cell table:number-columns-repeated="24"/>
          <table:table-cell table:formula="of:=VALUE(SUBSTITUTE([.B106];&quot;.&quot;;&quot;,&quot;))" office:value-type="float" office:value="50.2380952380952" calcext:value-type="float">
            <text:p>50,2380952381</text:p>
          </table:table-cell>
        </table:table-row>
        <table:table-row table:style-name="ro1">
          <table:table-cell office:value-type="float" office:value="10600" calcext:value-type="float">
            <text:p>10600</text:p>
          </table:table-cell>
          <table:table-cell office:value-type="string" calcext:value-type="string">
            <text:p>50.29245283018868</text:p>
          </table:table-cell>
          <table:table-cell table:number-columns-repeated="24"/>
          <table:table-cell table:formula="of:=VALUE(SUBSTITUTE([.B107];&quot;.&quot;;&quot;,&quot;))" office:value-type="float" office:value="50.2924528301887" calcext:value-type="float">
            <text:p>50,2924528302</text:p>
          </table:table-cell>
        </table:table-row>
        <table:table-row table:style-name="ro1">
          <table:table-cell office:value-type="float" office:value="10700" calcext:value-type="float">
            <text:p>10700</text:p>
          </table:table-cell>
          <table:table-cell office:value-type="string" calcext:value-type="string">
            <text:p>50.35514018691589</text:p>
          </table:table-cell>
          <table:table-cell table:number-columns-repeated="24"/>
          <table:table-cell table:formula="of:=VALUE(SUBSTITUTE([.B108];&quot;.&quot;;&quot;,&quot;))" office:value-type="float" office:value="50.3551401869159" calcext:value-type="float">
            <text:p>50,3551401869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string" calcext:value-type="string">
            <text:p>50.31481481481481</text:p>
          </table:table-cell>
          <table:table-cell table:number-columns-repeated="24"/>
          <table:table-cell table:formula="of:=VALUE(SUBSTITUTE([.B109];&quot;.&quot;;&quot;,&quot;))" office:value-type="float" office:value="50.3148148148148" calcext:value-type="float">
            <text:p>50,3148148148</text:p>
          </table:table-cell>
        </table:table-row>
        <table:table-row table:style-name="ro1">
          <table:table-cell office:value-type="float" office:value="10900" calcext:value-type="float">
            <text:p>10900</text:p>
          </table:table-cell>
          <table:table-cell office:value-type="string" calcext:value-type="string">
            <text:p>50.3302752293578</text:p>
          </table:table-cell>
          <table:table-cell table:number-columns-repeated="24"/>
          <table:table-cell table:formula="of:=VALUE(SUBSTITUTE([.B110];&quot;.&quot;;&quot;,&quot;))" office:value-type="float" office:value="50.3302752293578" calcext:value-type="float">
            <text:p>50,3302752294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office:value-type="string" calcext:value-type="string">
            <text:p>50.28181818181818</text:p>
          </table:table-cell>
          <table:table-cell table:number-columns-repeated="24"/>
          <table:table-cell table:formula="of:=VALUE(SUBSTITUTE([.B111];&quot;.&quot;;&quot;,&quot;))" office:value-type="float" office:value="50.2818181818182" calcext:value-type="float">
            <text:p>50,2818181818</text:p>
          </table:table-cell>
        </table:table-row>
        <table:table-row table:style-name="ro1">
          <table:table-cell office:value-type="float" office:value="11100" calcext:value-type="float">
            <text:p>11100</text:p>
          </table:table-cell>
          <table:table-cell office:value-type="string" calcext:value-type="string">
            <text:p>50.25225225225225</text:p>
          </table:table-cell>
          <table:table-cell table:number-columns-repeated="24"/>
          <table:table-cell table:formula="of:=VALUE(SUBSTITUTE([.B112];&quot;.&quot;;&quot;,&quot;))" office:value-type="float" office:value="50.2522522522523" calcext:value-type="float">
            <text:p>50,2522522523</text:p>
          </table:table-cell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string" calcext:value-type="string">
            <text:p>50.28571428571429</text:p>
          </table:table-cell>
          <table:table-cell table:number-columns-repeated="24"/>
          <table:table-cell table:formula="of:=VALUE(SUBSTITUTE([.B113];&quot;.&quot;;&quot;,&quot;))" office:value-type="float" office:value="50.2857142857143" calcext:value-type="float">
            <text:p>50,2857142857</text:p>
          </table:table-cell>
        </table:table-row>
        <table:table-row table:style-name="ro1">
          <table:table-cell office:value-type="float" office:value="11300" calcext:value-type="float">
            <text:p>11300</text:p>
          </table:table-cell>
          <table:table-cell office:value-type="string" calcext:value-type="string">
            <text:p>50.30088495575221</text:p>
          </table:table-cell>
          <table:table-cell table:number-columns-repeated="24"/>
          <table:table-cell table:formula="of:=VALUE(SUBSTITUTE([.B114];&quot;.&quot;;&quot;,&quot;))" office:value-type="float" office:value="50.3008849557522" calcext:value-type="float">
            <text:p>50,3008849558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string" calcext:value-type="string">
            <text:p>50.29824561403509</text:p>
          </table:table-cell>
          <table:table-cell table:number-columns-repeated="24"/>
          <table:table-cell table:formula="of:=VALUE(SUBSTITUTE([.B115];&quot;.&quot;;&quot;,&quot;))" office:value-type="float" office:value="50.2982456140351" calcext:value-type="float">
            <text:p>50,298245614</text:p>
          </table:table-cell>
        </table:table-row>
        <table:table-row table:style-name="ro1">
          <table:table-cell office:value-type="float" office:value="11500" calcext:value-type="float">
            <text:p>11500</text:p>
          </table:table-cell>
          <table:table-cell office:value-type="string" calcext:value-type="string">
            <text:p>50.208695652173915</text:p>
          </table:table-cell>
          <table:table-cell table:number-columns-repeated="24"/>
          <table:table-cell table:formula="of:=VALUE(SUBSTITUTE([.B116];&quot;.&quot;;&quot;,&quot;))" office:value-type="float" office:value="50.2086956521739" calcext:value-type="float">
            <text:p>50,2086956522</text:p>
          </table:table-cell>
        </table:table-row>
        <table:table-row table:style-name="ro1">
          <table:table-cell office:value-type="float" office:value="11600" calcext:value-type="float">
            <text:p>11600</text:p>
          </table:table-cell>
          <table:table-cell office:value-type="string" calcext:value-type="string">
            <text:p>50.206896551724135</text:p>
          </table:table-cell>
          <table:table-cell table:number-columns-repeated="24"/>
          <table:table-cell table:formula="of:=VALUE(SUBSTITUTE([.B117];&quot;.&quot;;&quot;,&quot;))" office:value-type="float" office:value="50.2068965517241" calcext:value-type="float">
            <text:p>50,2068965517</text:p>
          </table:table-cell>
        </table:table-row>
        <table:table-row table:style-name="ro1">
          <table:table-cell office:value-type="float" office:value="11700" calcext:value-type="float">
            <text:p>11700</text:p>
          </table:table-cell>
          <table:table-cell office:value-type="string" calcext:value-type="string">
            <text:p>50.19658119658119</text:p>
          </table:table-cell>
          <table:table-cell table:number-columns-repeated="24"/>
          <table:table-cell table:formula="of:=VALUE(SUBSTITUTE([.B118];&quot;.&quot;;&quot;,&quot;))" office:value-type="float" office:value="50.1965811965812" calcext:value-type="float">
            <text:p>50,1965811966</text:p>
          </table:table-cell>
        </table:table-row>
        <table:table-row table:style-name="ro1">
          <table:table-cell office:value-type="float" office:value="11800" calcext:value-type="float">
            <text:p>11800</text:p>
          </table:table-cell>
          <table:table-cell office:value-type="string" calcext:value-type="string">
            <text:p>50.186440677966104</text:p>
          </table:table-cell>
          <table:table-cell table:number-columns-repeated="24"/>
          <table:table-cell table:formula="of:=VALUE(SUBSTITUTE([.B119];&quot;.&quot;;&quot;,&quot;))" office:value-type="float" office:value="50.1864406779661" calcext:value-type="float">
            <text:p>50,186440678</text:p>
          </table:table-cell>
        </table:table-row>
        <table:table-row table:style-name="ro1">
          <table:table-cell office:value-type="float" office:value="11900" calcext:value-type="float">
            <text:p>11900</text:p>
          </table:table-cell>
          <table:table-cell office:value-type="string" calcext:value-type="string">
            <text:p>50.193277310924366</text:p>
          </table:table-cell>
          <table:table-cell table:number-columns-repeated="24"/>
          <table:table-cell table:formula="of:=VALUE(SUBSTITUTE([.B120];&quot;.&quot;;&quot;,&quot;))" office:value-type="float" office:value="50.1932773109244" calcext:value-type="float">
            <text:p>50,193277310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string" calcext:value-type="string">
            <text:p>50.141666666666666</text:p>
          </table:table-cell>
          <table:table-cell table:number-columns-repeated="24"/>
          <table:table-cell table:formula="of:=VALUE(SUBSTITUTE([.B121];&quot;.&quot;;&quot;,&quot;))" office:value-type="float" office:value="50.1416666666667" calcext:value-type="float">
            <text:p>50,1416666667</text:p>
          </table:table-cell>
        </table:table-row>
        <table:table-row table:style-name="ro1">
          <table:table-cell office:value-type="float" office:value="12100" calcext:value-type="float">
            <text:p>12100</text:p>
          </table:table-cell>
          <table:table-cell office:value-type="string" calcext:value-type="string">
            <text:p>50.17355371900827</text:p>
          </table:table-cell>
          <table:table-cell table:number-columns-repeated="24"/>
          <table:table-cell table:formula="of:=VALUE(SUBSTITUTE([.B122];&quot;.&quot;;&quot;,&quot;))" office:value-type="float" office:value="50.1735537190083" calcext:value-type="float">
            <text:p>50,173553719</text:p>
          </table:table-cell>
        </table:table-row>
        <table:table-row table:style-name="ro1">
          <table:table-cell office:value-type="float" office:value="12200" calcext:value-type="float">
            <text:p>12200</text:p>
          </table:table-cell>
          <table:table-cell office:value-type="string" calcext:value-type="string">
            <text:p>50.204918032786885</text:p>
          </table:table-cell>
          <table:table-cell table:number-columns-repeated="24"/>
          <table:table-cell table:formula="of:=VALUE(SUBSTITUTE([.B123];&quot;.&quot;;&quot;,&quot;))" office:value-type="float" office:value="50.2049180327869" calcext:value-type="float">
            <text:p>50,2049180328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string" calcext:value-type="string">
            <text:p>50.235772357723576</text:p>
          </table:table-cell>
          <table:table-cell table:number-columns-repeated="24"/>
          <table:table-cell table:formula="of:=VALUE(SUBSTITUTE([.B124];&quot;.&quot;;&quot;,&quot;))" office:value-type="float" office:value="50.2357723577236" calcext:value-type="float">
            <text:p>50,2357723577</text:p>
          </table:table-cell>
        </table:table-row>
        <table:table-row table:style-name="ro1">
          <table:table-cell office:value-type="float" office:value="12400" calcext:value-type="float">
            <text:p>12400</text:p>
          </table:table-cell>
          <table:table-cell office:value-type="string" calcext:value-type="string">
            <text:p>50.24999999999999</text:p>
          </table:table-cell>
          <table:table-cell table:number-columns-repeated="24"/>
          <table:table-cell table:formula="of:=VALUE(SUBSTITUTE([.B125];&quot;.&quot;;&quot;,&quot;))" office:value-type="float" office:value="50.25" calcext:value-type="float">
            <text:p>50,25</text:p>
          </table:table-cell>
        </table:table-row>
        <table:table-row table:style-name="ro1">
          <table:table-cell office:value-type="float" office:value="12500" calcext:value-type="float">
            <text:p>12500</text:p>
          </table:table-cell>
          <table:table-cell office:value-type="string" calcext:value-type="string">
            <text:p>50.256</text:p>
          </table:table-cell>
          <table:table-cell table:number-columns-repeated="24"/>
          <table:table-cell table:formula="of:=VALUE(SUBSTITUTE([.B126];&quot;.&quot;;&quot;,&quot;))" office:value-type="float" office:value="50.256" calcext:value-type="float">
            <text:p>50,256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string" calcext:value-type="string">
            <text:p>50.22222222222222</text:p>
          </table:table-cell>
          <table:table-cell table:number-columns-repeated="24"/>
          <table:table-cell table:formula="of:=VALUE(SUBSTITUTE([.B127];&quot;.&quot;;&quot;,&quot;))" office:value-type="float" office:value="50.2222222222222" calcext:value-type="float">
            <text:p>50,2222222222</text:p>
          </table:table-cell>
        </table:table-row>
        <table:table-row table:style-name="ro1">
          <table:table-cell office:value-type="float" office:value="12700" calcext:value-type="float">
            <text:p>12700</text:p>
          </table:table-cell>
          <table:table-cell office:value-type="string" calcext:value-type="string">
            <text:p>50.275590551181104</text:p>
          </table:table-cell>
          <table:table-cell table:number-columns-repeated="24"/>
          <table:table-cell table:formula="of:=VALUE(SUBSTITUTE([.B128];&quot;.&quot;;&quot;,&quot;))" office:value-type="float" office:value="50.2755905511811" calcext:value-type="float">
            <text:p>50,2755905512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office:value-type="string" calcext:value-type="string">
            <text:p>50.296875</text:p>
          </table:table-cell>
          <table:table-cell table:number-columns-repeated="24"/>
          <table:table-cell table:formula="of:=VALUE(SUBSTITUTE([.B129];&quot;.&quot;;&quot;,&quot;))" office:value-type="float" office:value="50.296875" calcext:value-type="float">
            <text:p>50,296875</text:p>
          </table:table-cell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string" calcext:value-type="string">
            <text:p>50.310077519379846</text:p>
          </table:table-cell>
          <table:table-cell table:number-columns-repeated="24"/>
          <table:table-cell table:formula="of:=VALUE(SUBSTITUTE([.B130];&quot;.&quot;;&quot;,&quot;))" office:value-type="float" office:value="50.3100775193798" calcext:value-type="float">
            <text:p>50,3100775194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string" calcext:value-type="string">
            <text:p>50.3</text:p>
          </table:table-cell>
          <table:table-cell table:number-columns-repeated="24"/>
          <table:table-cell table:formula="of:=VALUE(SUBSTITUTE([.B131];&quot;.&quot;;&quot;,&quot;))" office:value-type="float" office:value="50.3" calcext:value-type="float">
            <text:p>50,3</text:p>
          </table:table-cell>
        </table:table-row>
        <table:table-row table:style-name="ro1">
          <table:table-cell office:value-type="float" office:value="13100" calcext:value-type="float">
            <text:p>13100</text:p>
          </table:table-cell>
          <table:table-cell office:value-type="string" calcext:value-type="string">
            <text:p>50.267175572519086</text:p>
          </table:table-cell>
          <table:table-cell table:number-columns-repeated="24"/>
          <table:table-cell table:formula="of:=VALUE(SUBSTITUTE([.B132];&quot;.&quot;;&quot;,&quot;))" office:value-type="float" office:value="50.2671755725191" calcext:value-type="float">
            <text:p>50,267175572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string" calcext:value-type="string">
            <text:p>50.265151515151516</text:p>
          </table:table-cell>
          <table:table-cell table:number-columns-repeated="24"/>
          <table:table-cell table:formula="of:=VALUE(SUBSTITUTE([.B133];&quot;.&quot;;&quot;,&quot;))" office:value-type="float" office:value="50.2651515151515" calcext:value-type="float">
            <text:p>50,2651515152</text:p>
          </table:table-cell>
        </table:table-row>
        <table:table-row table:style-name="ro1">
          <table:table-cell office:value-type="float" office:value="13300" calcext:value-type="float">
            <text:p>13300</text:p>
          </table:table-cell>
          <table:table-cell office:value-type="string" calcext:value-type="string">
            <text:p>50.24812030075188</text:p>
          </table:table-cell>
          <table:table-cell table:number-columns-repeated="24"/>
          <table:table-cell table:formula="of:=VALUE(SUBSTITUTE([.B134];&quot;.&quot;;&quot;,&quot;))" office:value-type="float" office:value="50.2481203007519" calcext:value-type="float">
            <text:p>50,2481203008</text:p>
          </table:table-cell>
        </table:table-row>
        <table:table-row table:style-name="ro1">
          <table:table-cell office:value-type="float" office:value="13400" calcext:value-type="float">
            <text:p>13400</text:p>
          </table:table-cell>
          <table:table-cell office:value-type="string" calcext:value-type="string">
            <text:p>50.268656716417915</text:p>
          </table:table-cell>
          <table:table-cell table:number-columns-repeated="24"/>
          <table:table-cell table:formula="of:=VALUE(SUBSTITUTE([.B135];&quot;.&quot;;&quot;,&quot;))" office:value-type="float" office:value="50.2686567164179" calcext:value-type="float">
            <text:p>50,2686567164</text:p>
          </table:table-cell>
        </table:table-row>
        <table:table-row table:style-name="ro1">
          <table:table-cell office:value-type="float" office:value="13500" calcext:value-type="float">
            <text:p>13500</text:p>
          </table:table-cell>
          <table:table-cell office:value-type="string" calcext:value-type="string">
            <text:p>50.303703703703704</text:p>
          </table:table-cell>
          <table:table-cell table:number-columns-repeated="24"/>
          <table:table-cell table:formula="of:=VALUE(SUBSTITUTE([.B136];&quot;.&quot;;&quot;,&quot;))" office:value-type="float" office:value="50.3037037037037" calcext:value-type="float">
            <text:p>50,3037037037</text:p>
          </table:table-cell>
        </table:table-row>
        <table:table-row table:style-name="ro1">
          <table:table-cell office:value-type="float" office:value="13600" calcext:value-type="float">
            <text:p>13600</text:p>
          </table:table-cell>
          <table:table-cell office:value-type="string" calcext:value-type="string">
            <text:p>50.220588235294116</text:p>
          </table:table-cell>
          <table:table-cell table:number-columns-repeated="24"/>
          <table:table-cell table:formula="of:=VALUE(SUBSTITUTE([.B137];&quot;.&quot;;&quot;,&quot;))" office:value-type="float" office:value="50.2205882352941" calcext:value-type="float">
            <text:p>50,2205882353</text:p>
          </table:table-cell>
        </table:table-row>
        <table:table-row table:style-name="ro1">
          <table:table-cell office:value-type="float" office:value="13700" calcext:value-type="float">
            <text:p>13700</text:p>
          </table:table-cell>
          <table:table-cell office:value-type="string" calcext:value-type="string">
            <text:p>50.175182481751825</text:p>
          </table:table-cell>
          <table:table-cell table:number-columns-repeated="24"/>
          <table:table-cell table:formula="of:=VALUE(SUBSTITUTE([.B138];&quot;.&quot;;&quot;,&quot;))" office:value-type="float" office:value="50.1751824817518" calcext:value-type="float">
            <text:p>50,1751824818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string" calcext:value-type="string">
            <text:p>50.18840579710145</text:p>
          </table:table-cell>
          <table:table-cell table:number-columns-repeated="24"/>
          <table:table-cell table:formula="of:=VALUE(SUBSTITUTE([.B139];&quot;.&quot;;&quot;,&quot;))" office:value-type="float" office:value="50.1884057971015" calcext:value-type="float">
            <text:p>50,1884057971</text:p>
          </table:table-cell>
        </table:table-row>
        <table:table-row table:style-name="ro1">
          <table:table-cell office:value-type="float" office:value="13900" calcext:value-type="float">
            <text:p>13900</text:p>
          </table:table-cell>
          <table:table-cell office:value-type="string" calcext:value-type="string">
            <text:p>50.13669064748202</text:p>
          </table:table-cell>
          <table:table-cell table:number-columns-repeated="24"/>
          <table:table-cell table:formula="of:=VALUE(SUBSTITUTE([.B140];&quot;.&quot;;&quot;,&quot;))" office:value-type="float" office:value="50.136690647482" calcext:value-type="float">
            <text:p>50,1366906475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string" calcext:value-type="string">
            <text:p>50.09285714285714</text:p>
          </table:table-cell>
          <table:table-cell table:number-columns-repeated="24"/>
          <table:table-cell table:formula="of:=VALUE(SUBSTITUTE([.B141];&quot;.&quot;;&quot;,&quot;))" office:value-type="float" office:value="50.0928571428571" calcext:value-type="float">
            <text:p>50,0928571429</text:p>
          </table:table-cell>
        </table:table-row>
        <table:table-row table:style-name="ro1">
          <table:table-cell office:value-type="float" office:value="14100" calcext:value-type="float">
            <text:p>14100</text:p>
          </table:table-cell>
          <table:table-cell office:value-type="string" calcext:value-type="string">
            <text:p>50.07801418439717</text:p>
          </table:table-cell>
          <table:table-cell table:number-columns-repeated="24"/>
          <table:table-cell table:formula="of:=VALUE(SUBSTITUTE([.B142];&quot;.&quot;;&quot;,&quot;))" office:value-type="float" office:value="50.0780141843972" calcext:value-type="float">
            <text:p>50,0780141844</text:p>
          </table:table-cell>
        </table:table-row>
        <table:table-row table:style-name="ro1">
          <table:table-cell office:value-type="float" office:value="14200" calcext:value-type="float">
            <text:p>14200</text:p>
          </table:table-cell>
          <table:table-cell office:value-type="string" calcext:value-type="string">
            <text:p>50.070422535211264</text:p>
          </table:table-cell>
          <table:table-cell table:number-columns-repeated="24"/>
          <table:table-cell table:formula="of:=VALUE(SUBSTITUTE([.B143];&quot;.&quot;;&quot;,&quot;))" office:value-type="float" office:value="50.0704225352113" calcext:value-type="float">
            <text:p>50,0704225352</text:p>
          </table:table-cell>
        </table:table-row>
        <table:table-row table:style-name="ro1">
          <table:table-cell office:value-type="float" office:value="14300" calcext:value-type="float">
            <text:p>14300</text:p>
          </table:table-cell>
          <table:table-cell office:value-type="string" calcext:value-type="string">
            <text:p>50.048951048951054</text:p>
          </table:table-cell>
          <table:table-cell table:number-columns-repeated="24"/>
          <table:table-cell table:formula="of:=VALUE(SUBSTITUTE([.B144];&quot;.&quot;;&quot;,&quot;))" office:value-type="float" office:value="50.0489510489511" calcext:value-type="float">
            <text:p>50,04895104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string" calcext:value-type="string">
            <text:p>50.07638888888889</text:p>
          </table:table-cell>
          <table:table-cell table:number-columns-repeated="24"/>
          <table:table-cell table:formula="of:=VALUE(SUBSTITUTE([.B145];&quot;.&quot;;&quot;,&quot;))" office:value-type="float" office:value="50.0763888888889" calcext:value-type="float">
            <text:p>50,0763888889</text:p>
          </table:table-cell>
        </table:table-row>
        <table:table-row table:style-name="ro1">
          <table:table-cell office:value-type="float" office:value="14500" calcext:value-type="float">
            <text:p>14500</text:p>
          </table:table-cell>
          <table:table-cell office:value-type="string" calcext:value-type="string">
            <text:p>50.13793103448276</text:p>
          </table:table-cell>
          <table:table-cell table:number-columns-repeated="24"/>
          <table:table-cell table:formula="of:=VALUE(SUBSTITUTE([.B146];&quot;.&quot;;&quot;,&quot;))" office:value-type="float" office:value="50.1379310344828" calcext:value-type="float">
            <text:p>50,1379310345</text:p>
          </table:table-cell>
        </table:table-row>
        <table:table-row table:style-name="ro1">
          <table:table-cell office:value-type="float" office:value="14600" calcext:value-type="float">
            <text:p>14600</text:p>
          </table:table-cell>
          <table:table-cell office:value-type="string" calcext:value-type="string">
            <text:p>50.16438356164383</text:p>
          </table:table-cell>
          <table:table-cell table:number-columns-repeated="24"/>
          <table:table-cell table:formula="of:=VALUE(SUBSTITUTE([.B147];&quot;.&quot;;&quot;,&quot;))" office:value-type="float" office:value="50.1643835616438" calcext:value-type="float">
            <text:p>50,1643835616</text:p>
          </table:table-cell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string" calcext:value-type="string">
            <text:p>50.10884353741497</text:p>
          </table:table-cell>
          <table:table-cell table:number-columns-repeated="24"/>
          <table:table-cell table:formula="of:=VALUE(SUBSTITUTE([.B148];&quot;.&quot;;&quot;,&quot;))" office:value-type="float" office:value="50.108843537415" calcext:value-type="float">
            <text:p>50,1088435374</text:p>
          </table:table-cell>
        </table:table-row>
        <table:table-row table:style-name="ro1">
          <table:table-cell office:value-type="float" office:value="14800" calcext:value-type="float">
            <text:p>14800</text:p>
          </table:table-cell>
          <table:table-cell office:value-type="string" calcext:value-type="string">
            <text:p>50.12162162162163</text:p>
          </table:table-cell>
          <table:table-cell table:number-columns-repeated="24"/>
          <table:table-cell table:formula="of:=VALUE(SUBSTITUTE([.B149];&quot;.&quot;;&quot;,&quot;))" office:value-type="float" office:value="50.1216216216216" calcext:value-type="float">
            <text:p>50,1216216216</text:p>
          </table:table-cell>
        </table:table-row>
        <table:table-row table:style-name="ro1">
          <table:table-cell office:value-type="float" office:value="14900" calcext:value-type="float">
            <text:p>14900</text:p>
          </table:table-cell>
          <table:table-cell office:value-type="string" calcext:value-type="string">
            <text:p>50.107382550335565</text:p>
          </table:table-cell>
          <table:table-cell table:number-columns-repeated="24"/>
          <table:table-cell table:formula="of:=VALUE(SUBSTITUTE([.B150];&quot;.&quot;;&quot;,&quot;))" office:value-type="float" office:value="50.1073825503356" calcext:value-type="float">
            <text:p>50,1073825503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string" calcext:value-type="string">
            <text:p>50.05333333333334</text:p>
          </table:table-cell>
          <table:table-cell table:number-columns-repeated="24"/>
          <table:table-cell table:formula="of:=VALUE(SUBSTITUTE([.B151];&quot;.&quot;;&quot;,&quot;))" office:value-type="float" office:value="50.0533333333333" calcext:value-type="float">
            <text:p>50,0533333333</text:p>
          </table:table-cell>
        </table:table-row>
        <table:table-row table:style-name="ro1">
          <table:table-cell office:value-type="float" office:value="15100" calcext:value-type="float">
            <text:p>15100</text:p>
          </table:table-cell>
          <table:table-cell office:value-type="string" calcext:value-type="string">
            <text:p>50.01324503311258</text:p>
          </table:table-cell>
          <table:table-cell table:number-columns-repeated="24"/>
          <table:table-cell table:formula="of:=VALUE(SUBSTITUTE([.B152];&quot;.&quot;;&quot;,&quot;))" office:value-type="float" office:value="50.0132450331126" calcext:value-type="float">
            <text:p>50,0132450331</text:p>
          </table:table-cell>
        </table:table-row>
        <table:table-row table:style-name="ro1">
          <table:table-cell office:value-type="float" office:value="15200" calcext:value-type="float">
            <text:p>15200</text:p>
          </table:table-cell>
          <table:table-cell office:value-type="string" calcext:value-type="string">
            <text:p>50.013157894736835</text:p>
          </table:table-cell>
          <table:table-cell table:number-columns-repeated="24"/>
          <table:table-cell table:formula="of:=VALUE(SUBSTITUTE([.B153];&quot;.&quot;;&quot;,&quot;))" office:value-type="float" office:value="50.0131578947368" calcext:value-type="float">
            <text:p>50,0131578947</text:p>
          </table:table-cell>
        </table:table-row>
        <table:table-row table:style-name="ro1">
          <table:table-cell office:value-type="float" office:value="15300" calcext:value-type="float">
            <text:p>15300</text:p>
          </table:table-cell>
          <table:table-cell office:value-type="string" calcext:value-type="string">
            <text:p>50.045751633986924</text:p>
          </table:table-cell>
          <table:table-cell table:number-columns-repeated="24"/>
          <table:table-cell table:formula="of:=VALUE(SUBSTITUTE([.B154];&quot;.&quot;;&quot;,&quot;))" office:value-type="float" office:value="50.0457516339869" calcext:value-type="float">
            <text:p>50,045751634</text:p>
          </table:table-cell>
        </table:table-row>
        <table:table-row table:style-name="ro1">
          <table:table-cell office:value-type="float" office:value="15400" calcext:value-type="float">
            <text:p>15400</text:p>
          </table:table-cell>
          <table:table-cell office:value-type="string" calcext:value-type="string">
            <text:p>50.03896103896104</text:p>
          </table:table-cell>
          <table:table-cell table:number-columns-repeated="24"/>
          <table:table-cell table:formula="of:=VALUE(SUBSTITUTE([.B155];&quot;.&quot;;&quot;,&quot;))" office:value-type="float" office:value="50.038961038961" calcext:value-type="float">
            <text:p>50,038961039</text:p>
          </table:table-cell>
        </table:table-row>
        <table:table-row table:style-name="ro1">
          <table:table-cell office:value-type="float" office:value="15500" calcext:value-type="float">
            <text:p>15500</text:p>
          </table:table-cell>
          <table:table-cell office:value-type="string" calcext:value-type="string">
            <text:p>50.10322580645161</text:p>
          </table:table-cell>
          <table:table-cell table:number-columns-repeated="24"/>
          <table:table-cell table:formula="of:=VALUE(SUBSTITUTE([.B156];&quot;.&quot;;&quot;,&quot;))" office:value-type="float" office:value="50.1032258064516" calcext:value-type="float">
            <text:p>50,103225806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string" calcext:value-type="string">
            <text:p>50.11538461538462</text:p>
          </table:table-cell>
          <table:table-cell table:number-columns-repeated="24"/>
          <table:table-cell table:formula="of:=VALUE(SUBSTITUTE([.B157];&quot;.&quot;;&quot;,&quot;))" office:value-type="float" office:value="50.1153846153846" calcext:value-type="float">
            <text:p>50,1153846154</text:p>
          </table:table-cell>
        </table:table-row>
        <table:table-row table:style-name="ro1">
          <table:table-cell office:value-type="float" office:value="15700" calcext:value-type="float">
            <text:p>15700</text:p>
          </table:table-cell>
          <table:table-cell office:value-type="string" calcext:value-type="string">
            <text:p>50.06369426751592</text:p>
          </table:table-cell>
          <table:table-cell table:number-columns-repeated="24"/>
          <table:table-cell table:formula="of:=VALUE(SUBSTITUTE([.B158];&quot;.&quot;;&quot;,&quot;))" office:value-type="float" office:value="50.0636942675159" calcext:value-type="float">
            <text:p>50,0636942675</text:p>
          </table:table-cell>
        </table:table-row>
        <table:table-row table:style-name="ro1">
          <table:table-cell office:value-type="float" office:value="15800" calcext:value-type="float">
            <text:p>15800</text:p>
          </table:table-cell>
          <table:table-cell office:value-type="string" calcext:value-type="string">
            <text:p>50.03164556962025</text:p>
          </table:table-cell>
          <table:table-cell table:number-columns-repeated="24"/>
          <table:table-cell table:formula="of:=VALUE(SUBSTITUTE([.B159];&quot;.&quot;;&quot;,&quot;))" office:value-type="float" office:value="50.0316455696203" calcext:value-type="float">
            <text:p>50,0316455696</text:p>
          </table:table-cell>
        </table:table-row>
        <table:table-row table:style-name="ro1">
          <table:table-cell office:value-type="float" office:value="15900" calcext:value-type="float">
            <text:p>15900</text:p>
          </table:table-cell>
          <table:table-cell office:value-type="string" calcext:value-type="string">
            <text:p>50.0062893081761</text:p>
          </table:table-cell>
          <table:table-cell table:number-columns-repeated="24"/>
          <table:table-cell table:formula="of:=VALUE(SUBSTITUTE([.B160];&quot;.&quot;;&quot;,&quot;))" office:value-type="float" office:value="50.0062893081761" calcext:value-type="float">
            <text:p>50,006289308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49.98125</text:p>
          </table:table-cell>
          <table:table-cell table:number-columns-repeated="24"/>
          <table:table-cell table:formula="of:=VALUE(SUBSTITUTE([.B161];&quot;.&quot;;&quot;,&quot;))" office:value-type="float" office:value="49.98125" calcext:value-type="float">
            <text:p>49,98125</text:p>
          </table:table-cell>
        </table:table-row>
        <table:table-row table:style-name="ro1">
          <table:table-cell office:value-type="float" office:value="16100" calcext:value-type="float">
            <text:p>16100</text:p>
          </table:table-cell>
          <table:table-cell office:value-type="string" calcext:value-type="string">
            <text:p>49.94409937888199</text:p>
          </table:table-cell>
          <table:table-cell table:number-columns-repeated="24"/>
          <table:table-cell table:formula="of:=VALUE(SUBSTITUTE([.B162];&quot;.&quot;;&quot;,&quot;))" office:value-type="float" office:value="49.944099378882" calcext:value-type="float">
            <text:p>49,9440993789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string" calcext:value-type="string">
            <text:p>49.96913580246913</text:p>
          </table:table-cell>
          <table:table-cell table:number-columns-repeated="24"/>
          <table:table-cell table:formula="of:=VALUE(SUBSTITUTE([.B163];&quot;.&quot;;&quot;,&quot;))" office:value-type="float" office:value="49.9691358024691" calcext:value-type="float">
            <text:p>49,9691358025</text:p>
          </table:table-cell>
        </table:table-row>
        <table:table-row table:style-name="ro1">
          <table:table-cell office:value-type="float" office:value="16300" calcext:value-type="float">
            <text:p>16300</text:p>
          </table:table-cell>
          <table:table-cell office:value-type="string" calcext:value-type="string">
            <text:p>49.97546012269939</text:p>
          </table:table-cell>
          <table:table-cell table:number-columns-repeated="24"/>
          <table:table-cell table:formula="of:=VALUE(SUBSTITUTE([.B164];&quot;.&quot;;&quot;,&quot;))" office:value-type="float" office:value="49.9754601226994" calcext:value-type="float">
            <text:p>49,9754601227</text:p>
          </table:table-cell>
        </table:table-row>
        <table:table-row table:style-name="ro1">
          <table:table-cell office:value-type="float" office:value="16400" calcext:value-type="float">
            <text:p>16400</text:p>
          </table:table-cell>
          <table:table-cell office:value-type="string" calcext:value-type="string">
            <text:p>50.03048780487804</text:p>
          </table:table-cell>
          <table:table-cell table:number-columns-repeated="24"/>
          <table:table-cell table:formula="of:=VALUE(SUBSTITUTE([.B165];&quot;.&quot;;&quot;,&quot;))" office:value-type="float" office:value="50.030487804878" calcext:value-type="float">
            <text:p>50,0304878049</text:p>
          </table:table-cell>
        </table:table-row>
        <table:table-row table:style-name="ro1">
          <table:table-cell office:value-type="float" office:value="16500" calcext:value-type="float">
            <text:p>16500</text:p>
          </table:table-cell>
          <table:table-cell office:value-type="string" calcext:value-type="string">
            <text:p>50.06666666666667</text:p>
          </table:table-cell>
          <table:table-cell table:number-columns-repeated="24"/>
          <table:table-cell table:formula="of:=VALUE(SUBSTITUTE([.B166];&quot;.&quot;;&quot;,&quot;))" office:value-type="float" office:value="50.0666666666667" calcext:value-type="float">
            <text:p>50,0666666667</text:p>
          </table:table-cell>
        </table:table-row>
        <table:table-row table:style-name="ro1">
          <table:table-cell office:value-type="float" office:value="16600" calcext:value-type="float">
            <text:p>16600</text:p>
          </table:table-cell>
          <table:table-cell office:value-type="string" calcext:value-type="string">
            <text:p>50.078313253012055</text:p>
          </table:table-cell>
          <table:table-cell table:number-columns-repeated="24"/>
          <table:table-cell table:formula="of:=VALUE(SUBSTITUTE([.B167];&quot;.&quot;;&quot;,&quot;))" office:value-type="float" office:value="50.0783132530121" calcext:value-type="float">
            <text:p>50,078313253</text:p>
          </table:table-cell>
        </table:table-row>
        <table:table-row table:style-name="ro1">
          <table:table-cell office:value-type="float" office:value="16700" calcext:value-type="float">
            <text:p>16700</text:p>
          </table:table-cell>
          <table:table-cell office:value-type="string" calcext:value-type="string">
            <text:p>50.071856287425156</text:p>
          </table:table-cell>
          <table:table-cell table:number-columns-repeated="24"/>
          <table:table-cell table:formula="of:=VALUE(SUBSTITUTE([.B168];&quot;.&quot;;&quot;,&quot;))" office:value-type="float" office:value="50.0718562874252" calcext:value-type="float">
            <text:p>50,071856287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string" calcext:value-type="string">
            <text:p>50.095238095238095</text:p>
          </table:table-cell>
          <table:table-cell table:number-columns-repeated="24"/>
          <table:table-cell table:formula="of:=VALUE(SUBSTITUTE([.B169];&quot;.&quot;;&quot;,&quot;))" office:value-type="float" office:value="50.0952380952381" calcext:value-type="float">
            <text:p>50,0952380952</text:p>
          </table:table-cell>
        </table:table-row>
        <table:table-row table:style-name="ro1">
          <table:table-cell office:value-type="float" office:value="16900" calcext:value-type="float">
            <text:p>16900</text:p>
          </table:table-cell>
          <table:table-cell office:value-type="string" calcext:value-type="string">
            <text:p>50.1301775147929</text:p>
          </table:table-cell>
          <table:table-cell table:number-columns-repeated="24"/>
          <table:table-cell table:formula="of:=VALUE(SUBSTITUTE([.B170];&quot;.&quot;;&quot;,&quot;))" office:value-type="float" office:value="50.1301775147929" calcext:value-type="float">
            <text:p>50,1301775148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string" calcext:value-type="string">
            <text:p>50.117647058823536</text:p>
          </table:table-cell>
          <table:table-cell table:number-columns-repeated="24"/>
          <table:table-cell table:formula="of:=VALUE(SUBSTITUTE([.B171];&quot;.&quot;;&quot;,&quot;))" office:value-type="float" office:value="50.1176470588235" calcext:value-type="float">
            <text:p>50,117647058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50.14619883040936</text:p>
          </table:table-cell>
          <table:table-cell table:number-columns-repeated="24"/>
          <table:table-cell table:formula="of:=VALUE(SUBSTITUTE([.B172];&quot;.&quot;;&quot;,&quot;))" office:value-type="float" office:value="50.1461988304094" calcext:value-type="float">
            <text:p>50,1461988304</text:p>
          </table:table-cell>
        </table:table-row>
        <table:table-row table:style-name="ro1">
          <table:table-cell office:value-type="float" office:value="17200" calcext:value-type="float">
            <text:p>17200</text:p>
          </table:table-cell>
          <table:table-cell office:value-type="string" calcext:value-type="string">
            <text:p>50.168604651162795</text:p>
          </table:table-cell>
          <table:table-cell table:number-columns-repeated="24"/>
          <table:table-cell table:formula="of:=VALUE(SUBSTITUTE([.B173];&quot;.&quot;;&quot;,&quot;))" office:value-type="float" office:value="50.1686046511628" calcext:value-type="float">
            <text:p>50,1686046512</text:p>
          </table:table-cell>
        </table:table-row>
        <table:table-row table:style-name="ro1">
          <table:table-cell office:value-type="float" office:value="17300" calcext:value-type="float">
            <text:p>17300</text:p>
          </table:table-cell>
          <table:table-cell office:value-type="string" calcext:value-type="string">
            <text:p>50.21965317919075</text:p>
          </table:table-cell>
          <table:table-cell table:number-columns-repeated="24"/>
          <table:table-cell table:formula="of:=VALUE(SUBSTITUTE([.B174];&quot;.&quot;;&quot;,&quot;))" office:value-type="float" office:value="50.2196531791908" calcext:value-type="float">
            <text:p>50,2196531792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string" calcext:value-type="string">
            <text:p>50.224137931034484</text:p>
          </table:table-cell>
          <table:table-cell table:number-columns-repeated="24"/>
          <table:table-cell table:formula="of:=VALUE(SUBSTITUTE([.B175];&quot;.&quot;;&quot;,&quot;))" office:value-type="float" office:value="50.2241379310345" calcext:value-type="float">
            <text:p>50,224137931</text:p>
          </table:table-cell>
        </table:table-row>
        <table:table-row table:style-name="ro1">
          <table:table-cell office:value-type="float" office:value="17500" calcext:value-type="float">
            <text:p>17500</text:p>
          </table:table-cell>
          <table:table-cell office:value-type="string" calcext:value-type="string">
            <text:p>50.291428571428575</text:p>
          </table:table-cell>
          <table:table-cell table:number-columns-repeated="24"/>
          <table:table-cell table:formula="of:=VALUE(SUBSTITUTE([.B176];&quot;.&quot;;&quot;,&quot;))" office:value-type="float" office:value="50.2914285714286" calcext:value-type="float">
            <text:p>50,2914285714</text:p>
          </table:table-cell>
        </table:table-row>
        <table:table-row table:style-name="ro1">
          <table:table-cell office:value-type="float" office:value="17600" calcext:value-type="float">
            <text:p>17600</text:p>
          </table:table-cell>
          <table:table-cell office:value-type="string" calcext:value-type="string">
            <text:p>50.30113636363637</text:p>
          </table:table-cell>
          <table:table-cell table:number-columns-repeated="24"/>
          <table:table-cell table:formula="of:=VALUE(SUBSTITUTE([.B177];&quot;.&quot;;&quot;,&quot;))" office:value-type="float" office:value="50.3011363636364" calcext:value-type="float">
            <text:p>50,3011363636</text:p>
          </table:table-cell>
        </table:table-row>
        <table:table-row table:style-name="ro1">
          <table:table-cell office:value-type="float" office:value="17700" calcext:value-type="float">
            <text:p>17700</text:p>
          </table:table-cell>
          <table:table-cell office:value-type="string" calcext:value-type="string">
            <text:p>50.282485875706215</text:p>
          </table:table-cell>
          <table:table-cell table:number-columns-repeated="24"/>
          <table:table-cell table:formula="of:=VALUE(SUBSTITUTE([.B178];&quot;.&quot;;&quot;,&quot;))" office:value-type="float" office:value="50.2824858757062" calcext:value-type="float">
            <text:p>50,2824858757</text:p>
          </table:table-cell>
        </table:table-row>
        <table:table-row table:style-name="ro1">
          <table:table-cell office:value-type="float" office:value="17800" calcext:value-type="float">
            <text:p>17800</text:p>
          </table:table-cell>
          <table:table-cell office:value-type="string" calcext:value-type="string">
            <text:p>50.26966292134831</text:p>
          </table:table-cell>
          <table:table-cell table:number-columns-repeated="24"/>
          <table:table-cell table:formula="of:=VALUE(SUBSTITUTE([.B179];&quot;.&quot;;&quot;,&quot;))" office:value-type="float" office:value="50.2696629213483" calcext:value-type="float">
            <text:p>50,2696629213</text:p>
          </table:table-cell>
        </table:table-row>
        <table:table-row table:style-name="ro1">
          <table:table-cell office:value-type="float" office:value="17900" calcext:value-type="float">
            <text:p>17900</text:p>
          </table:table-cell>
          <table:table-cell office:value-type="string" calcext:value-type="string">
            <text:p>50.25698324022346</text:p>
          </table:table-cell>
          <table:table-cell table:number-columns-repeated="24"/>
          <table:table-cell table:formula="of:=VALUE(SUBSTITUTE([.B180];&quot;.&quot;;&quot;,&quot;))" office:value-type="float" office:value="50.2569832402235" calcext:value-type="float">
            <text:p>50,2569832402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string" calcext:value-type="string">
            <text:p>50.28333333333334</text:p>
          </table:table-cell>
          <table:table-cell table:number-columns-repeated="24"/>
          <table:table-cell table:formula="of:=VALUE(SUBSTITUTE([.B181];&quot;.&quot;;&quot;,&quot;))" office:value-type="float" office:value="50.2833333333333" calcext:value-type="float">
            <text:p>50,2833333333</text:p>
          </table:table-cell>
        </table:table-row>
        <table:table-row table:style-name="ro1">
          <table:table-cell office:value-type="float" office:value="18100" calcext:value-type="float">
            <text:p>18100</text:p>
          </table:table-cell>
          <table:table-cell office:value-type="string" calcext:value-type="string">
            <text:p>50.270718232044196</text:p>
          </table:table-cell>
          <table:table-cell table:number-columns-repeated="24"/>
          <table:table-cell table:formula="of:=VALUE(SUBSTITUTE([.B182];&quot;.&quot;;&quot;,&quot;))" office:value-type="float" office:value="50.2707182320442" calcext:value-type="float">
            <text:p>50,270718232</text:p>
          </table:table-cell>
        </table:table-row>
        <table:table-row table:style-name="ro1">
          <table:table-cell office:value-type="float" office:value="18200" calcext:value-type="float">
            <text:p>18200</text:p>
          </table:table-cell>
          <table:table-cell office:value-type="string" calcext:value-type="string">
            <text:p>50.263736263736256</text:p>
          </table:table-cell>
          <table:table-cell table:number-columns-repeated="24"/>
          <table:table-cell table:formula="of:=VALUE(SUBSTITUTE([.B183];&quot;.&quot;;&quot;,&quot;))" office:value-type="float" office:value="50.2637362637363" calcext:value-type="float">
            <text:p>50,2637362637</text:p>
          </table:table-cell>
        </table:table-row>
        <table:table-row table:style-name="ro1">
          <table:table-cell office:value-type="float" office:value="18300" calcext:value-type="float">
            <text:p>18300</text:p>
          </table:table-cell>
          <table:table-cell office:value-type="string" calcext:value-type="string">
            <text:p>50.23497267759562</text:p>
          </table:table-cell>
          <table:table-cell table:number-columns-repeated="24"/>
          <table:table-cell table:formula="of:=VALUE(SUBSTITUTE([.B184];&quot;.&quot;;&quot;,&quot;))" office:value-type="float" office:value="50.2349726775956" calcext:value-type="float">
            <text:p>50,2349726776</text:p>
          </table:table-cell>
        </table:table-row>
        <table:table-row table:style-name="ro1">
          <table:table-cell office:value-type="float" office:value="18400" calcext:value-type="float">
            <text:p>18400</text:p>
          </table:table-cell>
          <table:table-cell office:value-type="string" calcext:value-type="string">
            <text:p>50.222826086956516</text:p>
          </table:table-cell>
          <table:table-cell table:number-columns-repeated="24"/>
          <table:table-cell table:formula="of:=VALUE(SUBSTITUTE([.B185];&quot;.&quot;;&quot;,&quot;))" office:value-type="float" office:value="50.2228260869565" calcext:value-type="float">
            <text:p>50,222826087</text:p>
          </table:table-cell>
        </table:table-row>
        <table:table-row table:style-name="ro1">
          <table:table-cell office:value-type="float" office:value="18500" calcext:value-type="float">
            <text:p>18500</text:p>
          </table:table-cell>
          <table:table-cell office:value-type="string" calcext:value-type="string">
            <text:p>50.21621621621621</text:p>
          </table:table-cell>
          <table:table-cell table:number-columns-repeated="24"/>
          <table:table-cell table:formula="of:=VALUE(SUBSTITUTE([.B186];&quot;.&quot;;&quot;,&quot;))" office:value-type="float" office:value="50.2162162162162" calcext:value-type="float">
            <text:p>50,2162162162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string" calcext:value-type="string">
            <text:p>50.20430107526882</text:p>
          </table:table-cell>
          <table:table-cell table:number-columns-repeated="24"/>
          <table:table-cell table:formula="of:=VALUE(SUBSTITUTE([.B187];&quot;.&quot;;&quot;,&quot;))" office:value-type="float" office:value="50.2043010752688" calcext:value-type="float">
            <text:p>50,2043010753</text:p>
          </table:table-cell>
        </table:table-row>
        <table:table-row table:style-name="ro1">
          <table:table-cell office:value-type="float" office:value="18700" calcext:value-type="float">
            <text:p>18700</text:p>
          </table:table-cell>
          <table:table-cell office:value-type="string" calcext:value-type="string">
            <text:p>50.18716577540106</text:p>
          </table:table-cell>
          <table:table-cell table:number-columns-repeated="24"/>
          <table:table-cell table:formula="of:=VALUE(SUBSTITUTE([.B188];&quot;.&quot;;&quot;,&quot;))" office:value-type="float" office:value="50.1871657754011" calcext:value-type="float">
            <text:p>50,1871657754</text:p>
          </table:table-cell>
        </table:table-row>
        <table:table-row table:style-name="ro1">
          <table:table-cell office:value-type="float" office:value="18800" calcext:value-type="float">
            <text:p>18800</text:p>
          </table:table-cell>
          <table:table-cell office:value-type="string" calcext:value-type="string">
            <text:p>50.196808510638306</text:p>
          </table:table-cell>
          <table:table-cell table:number-columns-repeated="24"/>
          <table:table-cell table:formula="of:=VALUE(SUBSTITUTE([.B189];&quot;.&quot;;&quot;,&quot;))" office:value-type="float" office:value="50.1968085106383" calcext:value-type="float">
            <text:p>50,1968085106</text:p>
          </table:table-cell>
        </table:table-row>
        <table:table-row table:style-name="ro1">
          <table:table-cell office:value-type="float" office:value="18900" calcext:value-type="float">
            <text:p>18900</text:p>
          </table:table-cell>
          <table:table-cell office:value-type="string" calcext:value-type="string">
            <text:p>50.17989417989418</text:p>
          </table:table-cell>
          <table:table-cell table:number-columns-repeated="24"/>
          <table:table-cell table:formula="of:=VALUE(SUBSTITUTE([.B190];&quot;.&quot;;&quot;,&quot;))" office:value-type="float" office:value="50.1798941798942" calcext:value-type="float">
            <text:p>50,1798941799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office:value-type="string" calcext:value-type="string">
            <text:p>50.178947368421056</text:p>
          </table:table-cell>
          <table:table-cell table:number-columns-repeated="24"/>
          <table:table-cell table:formula="of:=VALUE(SUBSTITUTE([.B191];&quot;.&quot;;&quot;,&quot;))" office:value-type="float" office:value="50.1789473684211" calcext:value-type="float">
            <text:p>50,1789473684</text:p>
          </table:table-cell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50.178010471204196</text:p>
          </table:table-cell>
          <table:table-cell table:number-columns-repeated="24"/>
          <table:table-cell table:formula="of:=VALUE(SUBSTITUTE([.B192];&quot;.&quot;;&quot;,&quot;))" office:value-type="float" office:value="50.1780104712042" calcext:value-type="float">
            <text:p>50,178010471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string" calcext:value-type="string">
            <text:p>50.151041666666664</text:p>
          </table:table-cell>
          <table:table-cell table:number-columns-repeated="24"/>
          <table:table-cell table:formula="of:=VALUE(SUBSTITUTE([.B193];&quot;.&quot;;&quot;,&quot;))" office:value-type="float" office:value="50.1510416666667" calcext:value-type="float">
            <text:p>50,1510416667</text:p>
          </table:table-cell>
        </table:table-row>
        <table:table-row table:style-name="ro1">
          <table:table-cell office:value-type="float" office:value="19300" calcext:value-type="float">
            <text:p>19300</text:p>
          </table:table-cell>
          <table:table-cell office:value-type="string" calcext:value-type="string">
            <text:p>50.13989637305699</text:p>
          </table:table-cell>
          <table:table-cell table:number-columns-repeated="24"/>
          <table:table-cell table:formula="of:=VALUE(SUBSTITUTE([.B194];&quot;.&quot;;&quot;,&quot;))" office:value-type="float" office:value="50.139896373057" calcext:value-type="float">
            <text:p>50,1398963731</text:p>
          </table:table-cell>
        </table:table-row>
        <table:table-row table:style-name="ro1">
          <table:table-cell office:value-type="float" office:value="19400" calcext:value-type="float">
            <text:p>19400</text:p>
          </table:table-cell>
          <table:table-cell office:value-type="string" calcext:value-type="string">
            <text:p>50.15979381443299</text:p>
          </table:table-cell>
          <table:table-cell table:number-columns-repeated="24"/>
          <table:table-cell table:formula="of:=VALUE(SUBSTITUTE([.B195];&quot;.&quot;;&quot;,&quot;))" office:value-type="float" office:value="50.159793814433" calcext:value-type="float">
            <text:p>50,1597938144</text:p>
          </table:table-cell>
        </table:table-row>
        <table:table-row table:style-name="ro1">
          <table:table-cell office:value-type="float" office:value="19500" calcext:value-type="float">
            <text:p>19500</text:p>
          </table:table-cell>
          <table:table-cell office:value-type="string" calcext:value-type="string">
            <text:p>50.16410256410256</text:p>
          </table:table-cell>
          <table:table-cell table:number-columns-repeated="24"/>
          <table:table-cell table:formula="of:=VALUE(SUBSTITUTE([.B196];&quot;.&quot;;&quot;,&quot;))" office:value-type="float" office:value="50.1641025641026" calcext:value-type="float">
            <text:p>50,1641025641</text:p>
          </table:table-cell>
        </table:table-row>
        <table:table-row table:style-name="ro1">
          <table:table-cell office:value-type="float" office:value="19600" calcext:value-type="float">
            <text:p>19600</text:p>
          </table:table-cell>
          <table:table-cell office:value-type="string" calcext:value-type="string">
            <text:p>50.12755102040817</text:p>
          </table:table-cell>
          <table:table-cell table:number-columns-repeated="24"/>
          <table:table-cell table:formula="of:=VALUE(SUBSTITUTE([.B197];&quot;.&quot;;&quot;,&quot;))" office:value-type="float" office:value="50.1275510204082" calcext:value-type="float">
            <text:p>50,1275510204</text:p>
          </table:table-cell>
        </table:table-row>
        <table:table-row table:style-name="ro1">
          <table:table-cell office:value-type="float" office:value="19700" calcext:value-type="float">
            <text:p>19700</text:p>
          </table:table-cell>
          <table:table-cell office:value-type="string" calcext:value-type="string">
            <text:p>50.10152284263959</text:p>
          </table:table-cell>
          <table:table-cell table:number-columns-repeated="24"/>
          <table:table-cell table:formula="of:=VALUE(SUBSTITUTE([.B198];&quot;.&quot;;&quot;,&quot;))" office:value-type="float" office:value="50.1015228426396" calcext:value-type="float">
            <text:p>50,1015228426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string" calcext:value-type="string">
            <text:p>50.090909090909086</text:p>
          </table:table-cell>
          <table:table-cell table:number-columns-repeated="24"/>
          <table:table-cell table:formula="of:=VALUE(SUBSTITUTE([.B199];&quot;.&quot;;&quot;,&quot;))" office:value-type="float" office:value="50.0909090909091" calcext:value-type="float">
            <text:p>50,0909090909</text:p>
          </table:table-cell>
        </table:table-row>
        <table:table-row table:style-name="ro1">
          <table:table-cell office:value-type="float" office:value="19900" calcext:value-type="float">
            <text:p>19900</text:p>
          </table:table-cell>
          <table:table-cell office:value-type="string" calcext:value-type="string">
            <text:p>50.05527638190955</text:p>
          </table:table-cell>
          <table:table-cell table:number-columns-repeated="24"/>
          <table:table-cell table:formula="of:=VALUE(SUBSTITUTE([.B200];&quot;.&quot;;&quot;,&quot;))" office:value-type="float" office:value="50.0552763819096" calcext:value-type="float">
            <text:p>50,0552763819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string" calcext:value-type="string">
            <text:p>50.080000000000005</text:p>
          </table:table-cell>
          <table:table-cell table:number-columns-repeated="24"/>
          <table:table-cell table:formula="of:=VALUE(SUBSTITUTE([.B201];&quot;.&quot;;&quot;,&quot;))" office:value-type="float" office:value="50.08" calcext:value-type="float">
            <text:p>50,08</text:p>
          </table:table-cell>
        </table:table-row>
        <table:table-row table:style-name="ro1" table:number-rows-repeated="104837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/00/0000</text:date>, <text:time style:data-style-name="N2" text:time-value="17:07:00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3T17:19:06.845000000</dc:date>
    <meta:editing-duration>PT39M26S</meta:editing-duration>
    <meta:editing-cycles>2</meta:editing-cycles>
    <meta:generator>LibreOffice/4.4.7.2$Windows_x86 LibreOffice_project/f3153a8b245191196a4b6b9abd1d0da16eead600</meta:generator>
    <meta:document-statistic meta:table-count="1" meta:cell-count="6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694cm" svg:height="11.531cm" xlink:href=".." xlink:type="simple" chart:class="chart:scatter" chart:style-name="ch1">
        <chart:legend chart:legend-position="end" svg:x="15.087cm" svg:y="5.47cm" style:legend-expansion="high" chart:style-name="ch2"/>
        <chart:plot-area chart:style-name="ch3" table:cell-range-address="Fréquences.A1:Fréquences.A201 Fréquences.B1:Fréquences.B1 Fréquences.AA2:Fréquences.AA201" chart:data-source-has-labels="row" svg:x="0.393cm" svg:y="0.23cm" svg:width="14.301cm" svg:height="11.071cm">
          <chartooo:coordinate-region svg:x="1.032cm" svg:y="0.425cm" svg:width="13.175cm" svg:height="10.23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réquences.AA2:Fréquences.AA201" chart:label-cell-address="Fréquences.B1:Fréquences.B1" chart:class="chart:scatter">
            <chart:domain table:cell-range-address="Fréquences.A2:Fréquences.A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urcentage de piles</text:p>
                <draw:g>
                  <svg:desc>Fréquences.B1:Fréquenc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réquences.A2:Fréquences.A201</svg:desc>
                </draw:g>
              </table:table-cell>
              <table:table-cell office:value-type="float" office:value="55">
                <text:p>55</text:p>
                <draw:g>
                  <svg:desc>Fréquences.AA2:Fréquences.AA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48.6666666666667">
                <text:p>48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51.1666666666667">
                <text:p>51.1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51.8571428571429">
                <text:p>51.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52.875">
                <text:p>52.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51.9090909090909">
                <text:p>51.9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51.25">
                <text:p>51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51.4615384615385">
                <text:p>51.46153846153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50.6428571428572">
                <text:p>50.64285714285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50.9375">
                <text:p>50.9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50.9411764705882">
                <text:p>50.94117647058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50.9444444444445">
                <text:p>50.94444444444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50.5789473684211">
                <text:p>50.5789473684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50.6190476190476">
                <text:p>50.61904761904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0">
                <text:p>2200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0">
                <text:p>2300</text:p>
              </table:table-cell>
              <table:table-cell office:value-type="float" office:value="50.3913043478261">
                <text:p>50.39130434782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">
                <text:p>2400</text:p>
              </table:table-cell>
              <table:table-cell office:value-type="float" office:value="50.75">
                <text:p>50.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50.68">
                <text:p>50.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0">
                <text:p>2600</text:p>
              </table:table-cell>
              <table:table-cell office:value-type="float" office:value="50.3461538461539">
                <text:p>50.34615384615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0">
                <text:p>2700</text:p>
              </table:table-cell>
              <table:table-cell office:value-type="float" office:value="50.2962962962963">
                <text:p>50.29629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0">
                <text:p>2800</text:p>
              </table:table-cell>
              <table:table-cell office:value-type="float" office:value="50.2142857142857">
                <text:p>50.2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0">
                <text:p>2900</text:p>
              </table:table-cell>
              <table:table-cell office:value-type="float" office:value="50.2413793103448">
                <text:p>50.2413793103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">
                <text:p>3000</text:p>
              </table:table-cell>
              <table:table-cell office:value-type="float" office:value="50.4333333333333">
                <text:p>50.4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0">
                <text:p>3100</text:p>
              </table:table-cell>
              <table:table-cell office:value-type="float" office:value="50.4193548387097">
                <text:p>50.41935483870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00">
                <text:p>3200</text:p>
              </table:table-cell>
              <table:table-cell office:value-type="float" office:value="50.34375">
                <text:p>50.34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00">
                <text:p>3300</text:p>
              </table:table-cell>
              <table:table-cell office:value-type="float" office:value="50.6666666666667">
                <text:p>50.6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00">
                <text:p>3400</text:p>
              </table:table-cell>
              <table:table-cell office:value-type="float" office:value="50.7352941176471">
                <text:p>50.73529411764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00">
                <text:p>350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00">
                <text:p>3600</text:p>
              </table:table-cell>
              <table:table-cell office:value-type="float" office:value="50.7777777777778">
                <text:p>50.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00">
                <text:p>3700</text:p>
              </table:table-cell>
              <table:table-cell office:value-type="float" office:value="50.6756756756757">
                <text:p>50.67567567567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0">
                <text:p>3800</text:p>
              </table:table-cell>
              <table:table-cell office:value-type="float" office:value="50.6315789473684">
                <text:p>50.6315789473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0">
                <text:p>3900</text:p>
              </table:table-cell>
              <table:table-cell office:value-type="float" office:value="50.6666666666667">
                <text:p>50.66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0">
                <text:p>4000</text:p>
              </table:table-cell>
              <table:table-cell office:value-type="float" office:value="50.625">
                <text:p>50.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00">
                <text:p>4100</text:p>
              </table:table-cell>
              <table:table-cell office:value-type="float" office:value="50.7073170731707">
                <text:p>50.70731707317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00">
                <text:p>4200</text:p>
              </table:table-cell>
              <table:table-cell office:value-type="float" office:value="50.6666666666667">
                <text:p>50.6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00">
                <text:p>4300</text:p>
              </table:table-cell>
              <table:table-cell office:value-type="float" office:value="50.9767441860465">
                <text:p>50.97674418604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00">
                <text:p>4400</text:p>
              </table:table-cell>
              <table:table-cell office:value-type="float" office:value="51.0681818181818">
                <text:p>51.06818181818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00">
                <text:p>4500</text:p>
              </table:table-cell>
              <table:table-cell office:value-type="float" office:value="51.1333333333333">
                <text:p>51.1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00">
                <text:p>4600</text:p>
              </table:table-cell>
              <table:table-cell office:value-type="float" office:value="50.9565217391304">
                <text:p>50.95652173913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00">
                <text:p>4700</text:p>
              </table:table-cell>
              <table:table-cell office:value-type="float" office:value="50.8936170212766">
                <text:p>50.89361702127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00">
                <text:p>4800</text:p>
              </table:table-cell>
              <table:table-cell office:value-type="float" office:value="50.9375">
                <text:p>50.9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00">
                <text:p>4900</text:p>
              </table:table-cell>
              <table:table-cell office:value-type="float" office:value="51.0204081632653">
                <text:p>51.02040816326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00">
                <text:p>5000</text:p>
              </table:table-cell>
              <table:table-cell office:value-type="float" office:value="50.98">
                <text:p>50.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00">
                <text:p>51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00">
                <text:p>5200</text:p>
              </table:table-cell>
              <table:table-cell office:value-type="float" office:value="50.8269230769231">
                <text:p>50.82692307692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00">
                <text:p>5300</text:p>
              </table:table-cell>
              <table:table-cell office:value-type="float" office:value="50.7169811320755">
                <text:p>50.7169811320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00">
                <text:p>5400</text:p>
              </table:table-cell>
              <table:table-cell office:value-type="float" office:value="50.6851851851852">
                <text:p>50.68518518518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00">
                <text:p>5500</text:p>
              </table:table-cell>
              <table:table-cell office:value-type="float" office:value="50.6727272727273">
                <text:p>50.67272727272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00">
                <text:p>5600</text:p>
              </table:table-cell>
              <table:table-cell office:value-type="float" office:value="50.4464285714286">
                <text:p>50.4464285714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00">
                <text:p>5700</text:p>
              </table:table-cell>
              <table:table-cell office:value-type="float" office:value="50.4385964912281">
                <text:p>50.43859649122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00">
                <text:p>5800</text:p>
              </table:table-cell>
              <table:table-cell office:value-type="float" office:value="50.5862068965517">
                <text:p>50.5862068965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00">
                <text:p>5900</text:p>
              </table:table-cell>
              <table:table-cell office:value-type="float" office:value="50.5593220338983">
                <text:p>50.55932203389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00">
                <text:p>6000</text:p>
              </table:table-cell>
              <table:table-cell office:value-type="float" office:value="50.6666666666667">
                <text:p>50.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00">
                <text:p>6100</text:p>
              </table:table-cell>
              <table:table-cell office:value-type="float" office:value="50.6065573770492">
                <text:p>50.60655737704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00">
                <text:p>6200</text:p>
              </table:table-cell>
              <table:table-cell office:value-type="float" office:value="50.4354838709677">
                <text:p>50.43548387096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00">
                <text:p>6300</text:p>
              </table:table-cell>
              <table:table-cell office:value-type="float" office:value="50.3333333333333">
                <text:p>50.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00">
                <text:p>6400</text:p>
              </table:table-cell>
              <table:table-cell office:value-type="float" office:value="50.359375">
                <text:p>50.359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00">
                <text:p>6500</text:p>
              </table:table-cell>
              <table:table-cell office:value-type="float" office:value="50.3076923076923">
                <text:p>50.30769230769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00">
                <text:p>6600</text:p>
              </table:table-cell>
              <table:table-cell office:value-type="float" office:value="50.3030303030303">
                <text:p>50.30303030303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00">
                <text:p>6700</text:p>
              </table:table-cell>
              <table:table-cell office:value-type="float" office:value="50.2089552238806">
                <text:p>50.20895522388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00">
                <text:p>6800</text:p>
              </table:table-cell>
              <table:table-cell office:value-type="float" office:value="50.0588235294118">
                <text:p>50.05882352941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00">
                <text:p>6900</text:p>
              </table:table-cell>
              <table:table-cell office:value-type="float" office:value="50.1159420289855">
                <text:p>50.11594202898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00">
                <text:p>7000</text:p>
              </table:table-cell>
              <table:table-cell office:value-type="float" office:value="50.1857142857143">
                <text:p>50.1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00">
                <text:p>7100</text:p>
              </table:table-cell>
              <table:table-cell office:value-type="float" office:value="50.1690140845071">
                <text:p>50.16901408450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00">
                <text:p>7200</text:p>
              </table:table-cell>
              <table:table-cell office:value-type="float" office:value="50.2361111111111">
                <text:p>50.23611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00">
                <text:p>7300</text:p>
              </table:table-cell>
              <table:table-cell office:value-type="float" office:value="50.2328767123288">
                <text:p>50.2328767123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00">
                <text:p>7400</text:p>
              </table:table-cell>
              <table:table-cell office:value-type="float" office:value="50.1891891891892">
                <text:p>50.18918918918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00">
                <text:p>7500</text:p>
              </table:table-cell>
              <table:table-cell office:value-type="float" office:value="50.3466666666667">
                <text:p>50.34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00">
                <text:p>7600</text:p>
              </table:table-cell>
              <table:table-cell office:value-type="float" office:value="50.3157894736842">
                <text:p>50.31578947368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00">
                <text:p>7700</text:p>
              </table:table-cell>
              <table:table-cell office:value-type="float" office:value="50.3766233766234">
                <text:p>50.37662337662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00">
                <text:p>7800</text:p>
              </table:table-cell>
              <table:table-cell office:value-type="float" office:value="50.3974358974359">
                <text:p>50.39743589743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00">
                <text:p>7900</text:p>
              </table:table-cell>
              <table:table-cell office:value-type="float" office:value="50.3924050632911">
                <text:p>50.39240506329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00">
                <text:p>8000</text:p>
              </table:table-cell>
              <table:table-cell office:value-type="float" office:value="50.325">
                <text:p>50.3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00">
                <text:p>8100</text:p>
              </table:table-cell>
              <table:table-cell office:value-type="float" office:value="50.4074074074074">
                <text:p>50.40740740740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00">
                <text:p>8200</text:p>
              </table:table-cell>
              <table:table-cell office:value-type="float" office:value="50.4146341463415">
                <text:p>50.41463414634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00">
                <text:p>8300</text:p>
              </table:table-cell>
              <table:table-cell office:value-type="float" office:value="50.3253012048193">
                <text:p>50.32530120481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00">
                <text:p>8400</text:p>
              </table:table-cell>
              <table:table-cell office:value-type="float" office:value="50.3452380952381">
                <text:p>50.34523809523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00">
                <text:p>8500</text:p>
              </table:table-cell>
              <table:table-cell office:value-type="float" office:value="50.3176470588235">
                <text:p>50.31764705882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00">
                <text:p>8600</text:p>
              </table:table-cell>
              <table:table-cell office:value-type="float" office:value="50.2906976744186">
                <text:p>50.29069767441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00">
                <text:p>8700</text:p>
              </table:table-cell>
              <table:table-cell office:value-type="float" office:value="50.3103448275862">
                <text:p>50.31034482758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00">
                <text:p>8800</text:p>
              </table:table-cell>
              <table:table-cell office:value-type="float" office:value="50.2386363636364">
                <text:p>50.23863636363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00">
                <text:p>8900</text:p>
              </table:table-cell>
              <table:table-cell office:value-type="float" office:value="50.247191011236">
                <text:p>50.2471910112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00">
                <text:p>9000</text:p>
              </table:table-cell>
              <table:table-cell office:value-type="float" office:value="50.1888888888889">
                <text:p>50.18888888888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00">
                <text:p>9100</text:p>
              </table:table-cell>
              <table:table-cell office:value-type="float" office:value="50.2087912087912">
                <text:p>50.20879120879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00">
                <text:p>9200</text:p>
              </table:table-cell>
              <table:table-cell office:value-type="float" office:value="50.2065217391304">
                <text:p>50.20652173913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00">
                <text:p>9300</text:p>
              </table:table-cell>
              <table:table-cell office:value-type="float" office:value="50.3118279569893">
                <text:p>50.31182795698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00">
                <text:p>9400</text:p>
              </table:table-cell>
              <table:table-cell office:value-type="float" office:value="50.3191489361702">
                <text:p>50.31914893617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00">
                <text:p>9500</text:p>
              </table:table-cell>
              <table:table-cell office:value-type="float" office:value="50.2315789473684">
                <text:p>50.23157894736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00">
                <text:p>9600</text:p>
              </table:table-cell>
              <table:table-cell office:value-type="float" office:value="50.2604166666667">
                <text:p>50.26041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00">
                <text:p>9700</text:p>
              </table:table-cell>
              <table:table-cell office:value-type="float" office:value="50.319587628866">
                <text:p>50.3195876288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00">
                <text:p>9800</text:p>
              </table:table-cell>
              <table:table-cell office:value-type="float" office:value="50.2857142857143">
                <text:p>50.28571428571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00">
                <text:p>9900</text:p>
              </table:table-cell>
              <table:table-cell office:value-type="float" office:value="50.2323232323232">
                <text:p>50.23232323232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00">
                <text:p>10000</text:p>
              </table:table-cell>
              <table:table-cell office:value-type="float" office:value="50.22">
                <text:p>50.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00">
                <text:p>10100</text:p>
              </table:table-cell>
              <table:table-cell office:value-type="float" office:value="50.2277227722772">
                <text:p>50.22772277227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00">
                <text:p>10200</text:p>
              </table:table-cell>
              <table:table-cell office:value-type="float" office:value="50.2156862745098">
                <text:p>50.21568627450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00">
                <text:p>10300</text:p>
              </table:table-cell>
              <table:table-cell office:value-type="float" office:value="50.2427184466019">
                <text:p>50.24271844660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00">
                <text:p>10400</text:p>
              </table:table-cell>
              <table:table-cell office:value-type="float" office:value="50.25">
                <text:p>50.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00">
                <text:p>10500</text:p>
              </table:table-cell>
              <table:table-cell office:value-type="float" office:value="50.2380952380952">
                <text:p>50.238095238095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00">
                <text:p>10600</text:p>
              </table:table-cell>
              <table:table-cell office:value-type="float" office:value="50.2924528301887">
                <text:p>50.29245283018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00">
                <text:p>10700</text:p>
              </table:table-cell>
              <table:table-cell office:value-type="float" office:value="50.3551401869159">
                <text:p>50.35514018691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00">
                <text:p>10800</text:p>
              </table:table-cell>
              <table:table-cell office:value-type="float" office:value="50.3148148148148">
                <text:p>50.314814814814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">
                <text:p>10900</text:p>
              </table:table-cell>
              <table:table-cell office:value-type="float" office:value="50.3302752293578">
                <text:p>50.33027522935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00">
                <text:p>11000</text:p>
              </table:table-cell>
              <table:table-cell office:value-type="float" office:value="50.2818181818182">
                <text:p>50.28181818181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00">
                <text:p>11100</text:p>
              </table:table-cell>
              <table:table-cell office:value-type="float" office:value="50.2522522522523">
                <text:p>50.25225225225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00">
                <text:p>11200</text:p>
              </table:table-cell>
              <table:table-cell office:value-type="float" office:value="50.2857142857143">
                <text:p>50.285714285714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00">
                <text:p>11300</text:p>
              </table:table-cell>
              <table:table-cell office:value-type="float" office:value="50.3008849557522">
                <text:p>50.30088495575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00">
                <text:p>11400</text:p>
              </table:table-cell>
              <table:table-cell office:value-type="float" office:value="50.2982456140351">
                <text:p>50.29824561403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00">
                <text:p>11500</text:p>
              </table:table-cell>
              <table:table-cell office:value-type="float" office:value="50.2086956521739">
                <text:p>50.20869565217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00">
                <text:p>11600</text:p>
              </table:table-cell>
              <table:table-cell office:value-type="float" office:value="50.2068965517241">
                <text:p>50.20689655172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00">
                <text:p>11700</text:p>
              </table:table-cell>
              <table:table-cell office:value-type="float" office:value="50.1965811965812">
                <text:p>50.19658119658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00">
                <text:p>11800</text:p>
              </table:table-cell>
              <table:table-cell office:value-type="float" office:value="50.1864406779661">
                <text:p>50.18644067796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00">
                <text:p>11900</text:p>
              </table:table-cell>
              <table:table-cell office:value-type="float" office:value="50.1932773109244">
                <text:p>50.19327731092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00">
                <text:p>12000</text:p>
              </table:table-cell>
              <table:table-cell office:value-type="float" office:value="50.1416666666667">
                <text:p>50.141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00">
                <text:p>12100</text:p>
              </table:table-cell>
              <table:table-cell office:value-type="float" office:value="50.1735537190083">
                <text:p>50.17355371900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00">
                <text:p>12200</text:p>
              </table:table-cell>
              <table:table-cell office:value-type="float" office:value="50.2049180327869">
                <text:p>50.20491803278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00">
                <text:p>12300</text:p>
              </table:table-cell>
              <table:table-cell office:value-type="float" office:value="50.2357723577236">
                <text:p>50.23577235772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00">
                <text:p>12400</text:p>
              </table:table-cell>
              <table:table-cell office:value-type="float" office:value="50.25">
                <text:p>50.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00">
                <text:p>12500</text:p>
              </table:table-cell>
              <table:table-cell office:value-type="float" office:value="50.256">
                <text:p>50.2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00">
                <text:p>12600</text:p>
              </table:table-cell>
              <table:table-cell office:value-type="float" office:value="50.2222222222222">
                <text:p>50.22222222222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00">
                <text:p>12700</text:p>
              </table:table-cell>
              <table:table-cell office:value-type="float" office:value="50.2755905511811">
                <text:p>50.27559055118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00">
                <text:p>12800</text:p>
              </table:table-cell>
              <table:table-cell office:value-type="float" office:value="50.296875">
                <text:p>50.29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00">
                <text:p>12900</text:p>
              </table:table-cell>
              <table:table-cell office:value-type="float" office:value="50.3100775193798">
                <text:p>50.31007751937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00">
                <text:p>13000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00">
                <text:p>13100</text:p>
              </table:table-cell>
              <table:table-cell office:value-type="float" office:value="50.2671755725191">
                <text:p>50.267175572519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00">
                <text:p>13200</text:p>
              </table:table-cell>
              <table:table-cell office:value-type="float" office:value="50.2651515151515">
                <text:p>50.26515151515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00">
                <text:p>13300</text:p>
              </table:table-cell>
              <table:table-cell office:value-type="float" office:value="50.2481203007519">
                <text:p>50.24812030075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00">
                <text:p>13400</text:p>
              </table:table-cell>
              <table:table-cell office:value-type="float" office:value="50.2686567164179">
                <text:p>50.26865671641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00">
                <text:p>13500</text:p>
              </table:table-cell>
              <table:table-cell office:value-type="float" office:value="50.3037037037037">
                <text:p>50.30370370370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00">
                <text:p>13600</text:p>
              </table:table-cell>
              <table:table-cell office:value-type="float" office:value="50.2205882352941">
                <text:p>50.22058823529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00">
                <text:p>13700</text:p>
              </table:table-cell>
              <table:table-cell office:value-type="float" office:value="50.1751824817518">
                <text:p>50.17518248175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00">
                <text:p>13800</text:p>
              </table:table-cell>
              <table:table-cell office:value-type="float" office:value="50.1884057971015">
                <text:p>50.18840579710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00">
                <text:p>13900</text:p>
              </table:table-cell>
              <table:table-cell office:value-type="float" office:value="50.136690647482">
                <text:p>50.13669064748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00">
                <text:p>14000</text:p>
              </table:table-cell>
              <table:table-cell office:value-type="float" office:value="50.0928571428571">
                <text:p>50.09285714285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00">
                <text:p>14100</text:p>
              </table:table-cell>
              <table:table-cell office:value-type="float" office:value="50.0780141843972">
                <text:p>50.07801418439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00">
                <text:p>14200</text:p>
              </table:table-cell>
              <table:table-cell office:value-type="float" office:value="50.0704225352113">
                <text:p>50.07042253521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00">
                <text:p>14300</text:p>
              </table:table-cell>
              <table:table-cell office:value-type="float" office:value="50.0489510489511">
                <text:p>50.048951048951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00">
                <text:p>14400</text:p>
              </table:table-cell>
              <table:table-cell office:value-type="float" office:value="50.0763888888889">
                <text:p>50.07638888888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00">
                <text:p>14500</text:p>
              </table:table-cell>
              <table:table-cell office:value-type="float" office:value="50.1379310344828">
                <text:p>50.13793103448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00">
                <text:p>14600</text:p>
              </table:table-cell>
              <table:table-cell office:value-type="float" office:value="50.1643835616438">
                <text:p>50.164383561643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00">
                <text:p>14700</text:p>
              </table:table-cell>
              <table:table-cell office:value-type="float" office:value="50.108843537415">
                <text:p>50.10884353741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00">
                <text:p>14800</text:p>
              </table:table-cell>
              <table:table-cell office:value-type="float" office:value="50.1216216216216">
                <text:p>50.12162162162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00">
                <text:p>14900</text:p>
              </table:table-cell>
              <table:table-cell office:value-type="float" office:value="50.1073825503356">
                <text:p>50.10738255033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00">
                <text:p>15000</text:p>
              </table:table-cell>
              <table:table-cell office:value-type="float" office:value="50.0533333333333">
                <text:p>50.05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00">
                <text:p>15100</text:p>
              </table:table-cell>
              <table:table-cell office:value-type="float" office:value="50.0132450331126">
                <text:p>50.01324503311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00">
                <text:p>15200</text:p>
              </table:table-cell>
              <table:table-cell office:value-type="float" office:value="50.0131578947368">
                <text:p>50.01315789473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00">
                <text:p>15300</text:p>
              </table:table-cell>
              <table:table-cell office:value-type="float" office:value="50.0457516339869">
                <text:p>50.04575163398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00">
                <text:p>15400</text:p>
              </table:table-cell>
              <table:table-cell office:value-type="float" office:value="50.038961038961">
                <text:p>50.0389610389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00">
                <text:p>15500</text:p>
              </table:table-cell>
              <table:table-cell office:value-type="float" office:value="50.1032258064516">
                <text:p>50.10322580645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00">
                <text:p>15600</text:p>
              </table:table-cell>
              <table:table-cell office:value-type="float" office:value="50.1153846153846">
                <text:p>50.11538461538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00">
                <text:p>15700</text:p>
              </table:table-cell>
              <table:table-cell office:value-type="float" office:value="50.0636942675159">
                <text:p>50.063694267515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00">
                <text:p>15800</text:p>
              </table:table-cell>
              <table:table-cell office:value-type="float" office:value="50.0316455696203">
                <text:p>50.03164556962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00">
                <text:p>15900</text:p>
              </table:table-cell>
              <table:table-cell office:value-type="float" office:value="50.0062893081761">
                <text:p>50.006289308176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00">
                <text:p>16000</text:p>
              </table:table-cell>
              <table:table-cell office:value-type="float" office:value="49.98125">
                <text:p>49.981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00">
                <text:p>16100</text:p>
              </table:table-cell>
              <table:table-cell office:value-type="float" office:value="49.944099378882">
                <text:p>49.9440993788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00">
                <text:p>16200</text:p>
              </table:table-cell>
              <table:table-cell office:value-type="float" office:value="49.9691358024691">
                <text:p>49.96913580246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00">
                <text:p>16300</text:p>
              </table:table-cell>
              <table:table-cell office:value-type="float" office:value="49.9754601226994">
                <text:p>49.97546012269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00">
                <text:p>16400</text:p>
              </table:table-cell>
              <table:table-cell office:value-type="float" office:value="50.030487804878">
                <text:p>50.03048780487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00">
                <text:p>16500</text:p>
              </table:table-cell>
              <table:table-cell office:value-type="float" office:value="50.0666666666667">
                <text:p>50.06666666666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00">
                <text:p>16600</text:p>
              </table:table-cell>
              <table:table-cell office:value-type="float" office:value="50.0783132530121">
                <text:p>50.078313253012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00">
                <text:p>16700</text:p>
              </table:table-cell>
              <table:table-cell office:value-type="float" office:value="50.0718562874252">
                <text:p>50.07185628742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00">
                <text:p>16800</text:p>
              </table:table-cell>
              <table:table-cell office:value-type="float" office:value="50.0952380952381">
                <text:p>50.09523809523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00">
                <text:p>16900</text:p>
              </table:table-cell>
              <table:table-cell office:value-type="float" office:value="50.1301775147929">
                <text:p>50.13017751479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00">
                <text:p>17000</text:p>
              </table:table-cell>
              <table:table-cell office:value-type="float" office:value="50.1176470588235">
                <text:p>50.11764705882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00">
                <text:p>17100</text:p>
              </table:table-cell>
              <table:table-cell office:value-type="float" office:value="50.1461988304094">
                <text:p>50.146198830409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00">
                <text:p>17200</text:p>
              </table:table-cell>
              <table:table-cell office:value-type="float" office:value="50.1686046511628">
                <text:p>50.16860465116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00">
                <text:p>17300</text:p>
              </table:table-cell>
              <table:table-cell office:value-type="float" office:value="50.2196531791908">
                <text:p>50.219653179190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00">
                <text:p>17400</text:p>
              </table:table-cell>
              <table:table-cell office:value-type="float" office:value="50.2241379310345">
                <text:p>50.22413793103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00">
                <text:p>17500</text:p>
              </table:table-cell>
              <table:table-cell office:value-type="float" office:value="50.2914285714286">
                <text:p>50.29142857142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00">
                <text:p>17600</text:p>
              </table:table-cell>
              <table:table-cell office:value-type="float" office:value="50.3011363636364">
                <text:p>50.30113636363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00">
                <text:p>17700</text:p>
              </table:table-cell>
              <table:table-cell office:value-type="float" office:value="50.2824858757062">
                <text:p>50.282485875706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00">
                <text:p>17800</text:p>
              </table:table-cell>
              <table:table-cell office:value-type="float" office:value="50.2696629213483">
                <text:p>50.269662921348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00">
                <text:p>17900</text:p>
              </table:table-cell>
              <table:table-cell office:value-type="float" office:value="50.2569832402235">
                <text:p>50.25698324022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00">
                <text:p>18000</text:p>
              </table:table-cell>
              <table:table-cell office:value-type="float" office:value="50.2833333333333">
                <text:p>50.28333333333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00">
                <text:p>18100</text:p>
              </table:table-cell>
              <table:table-cell office:value-type="float" office:value="50.2707182320442">
                <text:p>50.27071823204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00">
                <text:p>18200</text:p>
              </table:table-cell>
              <table:table-cell office:value-type="float" office:value="50.2637362637363">
                <text:p>50.26373626373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00">
                <text:p>18300</text:p>
              </table:table-cell>
              <table:table-cell office:value-type="float" office:value="50.2349726775956">
                <text:p>50.23497267759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00">
                <text:p>18400</text:p>
              </table:table-cell>
              <table:table-cell office:value-type="float" office:value="50.2228260869565">
                <text:p>50.22282608695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00">
                <text:p>18500</text:p>
              </table:table-cell>
              <table:table-cell office:value-type="float" office:value="50.2162162162162">
                <text:p>50.21621621621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00">
                <text:p>18600</text:p>
              </table:table-cell>
              <table:table-cell office:value-type="float" office:value="50.2043010752688">
                <text:p>50.204301075268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00">
                <text:p>18700</text:p>
              </table:table-cell>
              <table:table-cell office:value-type="float" office:value="50.1871657754011">
                <text:p>50.18716577540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00">
                <text:p>18800</text:p>
              </table:table-cell>
              <table:table-cell office:value-type="float" office:value="50.1968085106383">
                <text:p>50.196808510638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00">
                <text:p>18900</text:p>
              </table:table-cell>
              <table:table-cell office:value-type="float" office:value="50.1798941798942">
                <text:p>50.179894179894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00">
                <text:p>19000</text:p>
              </table:table-cell>
              <table:table-cell office:value-type="float" office:value="50.1789473684211">
                <text:p>50.17894736842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00">
                <text:p>19100</text:p>
              </table:table-cell>
              <table:table-cell office:value-type="float" office:value="50.1780104712042">
                <text:p>50.17801047120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00">
                <text:p>19200</text:p>
              </table:table-cell>
              <table:table-cell office:value-type="float" office:value="50.1510416666667">
                <text:p>50.151041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00">
                <text:p>19300</text:p>
              </table:table-cell>
              <table:table-cell office:value-type="float" office:value="50.139896373057">
                <text:p>50.1398963730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00">
                <text:p>19400</text:p>
              </table:table-cell>
              <table:table-cell office:value-type="float" office:value="50.159793814433">
                <text:p>50.159793814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00">
                <text:p>19500</text:p>
              </table:table-cell>
              <table:table-cell office:value-type="float" office:value="50.1641025641026">
                <text:p>50.16410256410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00">
                <text:p>19600</text:p>
              </table:table-cell>
              <table:table-cell office:value-type="float" office:value="50.1275510204082">
                <text:p>50.12755102040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00">
                <text:p>19700</text:p>
              </table:table-cell>
              <table:table-cell office:value-type="float" office:value="50.1015228426396">
                <text:p>50.101522842639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00">
                <text:p>19800</text:p>
              </table:table-cell>
              <table:table-cell office:value-type="float" office:value="50.0909090909091">
                <text:p>50.090909090909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00">
                <text:p>19900</text:p>
              </table:table-cell>
              <table:table-cell office:value-type="float" office:value="50.0552763819096">
                <text:p>50.055276381909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00">
                <text:p>20000</text:p>
              </table:table-cell>
              <table:table-cell office:value-type="float" office:value="50.08">
                <text:p>5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